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s, 3257MA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1338 voor een omgevingsvergunning betreffende het plaatsen van een (tijdelijk) tiny house op locatie Altekleinsedijk 3s, 3257MA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common-al">De beschikking treedt in werking met ingang van de dag na verzending. Tegen het besluit kan binnen zes weken na bekendmaking bezwaar worden aangetekend bij ons college. Wij geven u in overweging om, voordat u bezwaar indient, eerst telefonisch contact met ons op te nemen om het genomen besluit te bespreken. U kunt ook direct bezwaar indienen. Het bezwaarschrift moet zijn ondertekend en in ieder geval uw naam, uw adres, de dagtekening, een omschrijving van het besluit en de redenen waarom u het daarmee niet eens bent bevatten.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</text:p>
            <text:p text:style-name="common-al"/>
            <text:p text:style-name="last-al">Het verzoek tot voorlopige voorziening kunt u ook digitaal indienen bij genoemde rechtbank via mijn.rechtspraak.nl/start/burg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4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338</meta:user-defined>
    <dc:language>nl</dc:language>
    <meta:user-defined meta:name="OVERHEIDop.locatietype/OVERHEIDop.gebiedsmarkering">Vlak</meta:user-defined>
    <meta:user-defined meta:name="DC.title">Kennisgeving besluit op aanvraag omgevingsvergunning Altekleinsedijk 3s, 3257MA Ooltgensplaa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431</meta:user-defined>
    <meta:user-defined meta:name="OVERHEIDop.GmbID/DC.identifier">gmb-2025-531431</meta:user-defined>
    <meta:user-defined meta:name="OVERHEIDop.versieInformatie"/>
  </office:meta>
</office:document-meta>
</file>