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Oude Zeedijk 10 Sint-Annaland (TAM-IM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aan Oude Zeedijk 10 te Sint-Annaland. Het plan/voornemen is de functie van het perceel te wijzigen van Agrarisch naar Wonen en daarnaast 2 bouwtitels mogelijk te maken. </text:p>
            <text:p text:style-name="common-al">
            <text:span text:style-name="nadrukvet">Betrokkenheid bestuursorganen.</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text:p>
            <text:p text:style-name="common-al">
            <text:span text:style-name="nadrukvet">Participatie</text:span>
          </text:p>
            <text:p text:style-name="common-al">Voor de omgevingsdialoog zijn de omliggende eigenaren en bewoners persoonlijk door de initiatiefnemer bezocht in augustus 2024. De dialoog is bedoeld om omliggende eigenaren en bewoners enerzijds te informeren en anderzijds mogelijk van belang zijnde reacties te verifiëren van belanghebbenden bij de ontwikkeling. Aan allen is de situatietekening van de beoogde situatie en enkele 3D tekeningen met aanzichten getoond. Hiermee is een zo goed als mogelijke weergave van de situatie getoond. </text:p>
            <text:p text:style-name="common-al">
            <text:span text:style-name="nadrukvet">Indienen van zienswijzen</text:span>
          </text:p>
            <text:p text:style-name="common-al">Vervolgens zal het ontwerp omgevingsplan ter inzage worden gelegd voor zienswijzen. Tijdens de terinzageleggingsperiode van zes weken heeft eenieder de mogelijkheid om te reageren op het ontwerp-omgevingsplan. Het plan ligt ter inzage van 12 december 2025 tot en met 23 januari 2026 </text:p>
            <text:p text:style-name="common-al">Tholen, 5 december 2025</text:p>
            <text:p text:style-name="last-al">Burgemeester en wethouders van de gemeente Tho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143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3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3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OudeZeedijkANL-OW01</meta:user-defined>
    <meta:user-defined meta:name="OVERHEIDop.Plansoort/OVERHEIDop.plansoort">bestemmings- of omgevingsplan</meta:user-defined>
    <meta:user-defined meta:name="DCTERMS.abstract">Het college van burgemeester en wethouders heeft het voornemen een wijziging van het omgevingsplan voor te bereiden aan Oude Zeedijk 10 te Sint-Annaland. Het plan/voornemen is de functie van het perceel te wijzigen van Agrarisch naar Wonen en daarnaast 2 bouwtitels mogelijk te maken. </meta:user-defined>
    <dc:language>nl</dc:language>
    <meta:user-defined meta:name="OVERHEIDop.locatietype/OVERHEIDop.gebiedsmarkering">Adres</meta:user-defined>
    <meta:user-defined meta:name="DC.title">Kennisgeving voornemen wijziging omgevingsplan Oude Zeedijk 10 Sint-Annaland (TAM-IMRO)</meta:user-defined>
    <meta:user-defined meta:name="DCTERMS.W3CDTF/DCTERMS.available">2025-12-05</meta:user-defined>
    <meta:user-defined meta:name="DCTERMS.W3CDTF/OVERHEIDop.jaargang">2025</meta:user-defined>
    <meta:user-defined meta:name="OVERHEIDop.publicationIssue">531430</meta:user-defined>
    <meta:user-defined meta:name="OVERHEIDop.GmbID/DC.identifier">gmb-2025-531430</meta:user-defined>
    <meta:user-defined meta:name="OVERHEIDop.versieInformatie"/>
  </office:meta>
</office:document-meta>
</file>