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30548    Onderwerp:  Laadpaalvoorziening Nieuw Wehlseweg 20 Wehl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Nieuw Wehlseweg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het plaatsen van oplaadpunten past binnen zowel de duurzaamheidsambities van de gemeente;</text:p>
            <text:p text:style-name="common-al"/>
            <text:p text:style-name="common-al">dat in de nabije omgeving van Nieuw Wehlseweg 20 Wehl reeds een laadpaal is geplaatst en deze een verbruik laat zien van meer dan 5000 KwH per jaar;</text:p>
            <text:p text:style-name="common-al"/>
            <text:p text:style-name="common-al">dat binnen de concessie tussen provincie Gelderland en Vattenfall is afgesproken bij een verbruik van meer dan 5000 KwH per jaar, een extra laadpaal in de nabije omgeving bij te plaatsen, aangezien hiermee wordt aangetoond dat een extra laadpaal in de buurt gewenst is;</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wezen locatie goed vindbaar en zichtbaar is;</text:p>
            <text:p text:style-name="common-al"> dat het betreffende oplaadpunt door de ligging door meerdere gebruikers gedeeld kan worden;</text:p>
            <text:p text:style-name="common-al"> dat de aangewezen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wezen locatie;</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Nieuw Wehlseweg in Wehl ter hoogte van huisnummer 20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1202NWeh20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16 januari 2026)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5 december 2025</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3142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2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2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Nieuw Wehlseweg 20 Weh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830548    Onderwerp:  Laadpaalvoorziening Nieuw Wehlseweg 20 Wehl</meta:user-defined>
    <meta:user-defined meta:name="DCTERMS.W3CDTF/DCTERMS.available">2025-12-05</meta:user-defined>
    <meta:user-defined meta:name="OVERHEIDop.externeBijlage">tekening laadpaallocatie Nieuw Wehlseweg 20 Wehl|exb-2025-44773</meta:user-defined>
    <meta:user-defined meta:name="DCTERMS.W3CDTF/OVERHEIDop.jaargang">2025</meta:user-defined>
    <meta:user-defined meta:name="OVERHEIDop.publicationIssue">531428</meta:user-defined>
    <meta:user-defined meta:name="OVERHEIDop.GmbID/DC.identifier">gmb-2025-531428</meta:user-defined>
    <meta:user-defined meta:name="OVERHEIDop.versieInformatie"/>
  </office:meta>
</office:document-meta>
</file>