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isserijstraat 100A en 100B-02 3026C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op dezelfde dag verzonden, Z2025-004470) een omgevingsvergunning heeft verleend voor de omgevingsplanactiviteit (bouwwerken) en Technische bouwactiviteit (grondslag Omgevingswet: artikelen 5.1 lid 1 onder a en 5.1 lid 2 onder a).</text:p>
            <text:p text:style-name="common-al">De aanvraag betreft Het wijzigen van dak aan de voorzijde en het realiseren van een dakterras aan de voorzijde op de bovenste verdieping op locatie Grote Visserijstraat 100A en 100B-02 3026CN Rotterdam.</text:p>
            <text:p text:style-name="common-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2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470</meta:user-defined>
    <meta:user-defined meta:name="DCTERMS.abstract">Het wijzigen van dak aan de voorzijde en het realiseren van een dakterras aan de voorzijde op de bovenste verdieping </meta:user-defined>
    <dc:language>nl</dc:language>
    <meta:user-defined meta:name="OVERHEIDop.locatietype/OVERHEIDop.gebiedsmarkering">Punt</meta:user-defined>
    <meta:user-defined meta:name="DC.title">Verleende omgevingsvergunning: Grote Visserijstraat 100A en 100B-02 3026CN Rotterdam</meta:user-defined>
    <meta:user-defined meta:name="DCTERMS.W3CDTF/DCTERMS.available">2025-12-05</meta:user-defined>
    <meta:user-defined meta:name="DCTERMS.W3CDTF/OVERHEIDop.jaargang">2025</meta:user-defined>
    <meta:user-defined meta:name="OVERHEIDop.publicationIssue">531422</meta:user-defined>
    <meta:user-defined meta:name="OVERHEIDop.GmbID/DC.identifier">gmb-2025-531422</meta:user-defined>
    <meta:user-defined meta:name="OVERHEIDop.versieInformatie"/>
  </office:meta>
</office:document-meta>
</file>