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horecapand met bovenwoning, Bolwaterstraat 42, 5911G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lwaterstraat 42, 5911GC Venlo</text:span>
          </text:p>
            <text:p text:style-name="common-al">Voor het veranderen van het horecapand met bovenwoning</text:p>
            <text:p text:style-name="common-al">Ontvangen op 2 december 2025</text:p>
            <text:p text:style-name="common-al">Kenmerk Z2025-0504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142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2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2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5043</meta:user-defined>
    <meta:user-defined meta:name="DCTERMS.abstract">Betreft: Aanvraag op locatie Bolwaterstraat 42, 5911GC Venlo</meta:user-defined>
    <dc:language>nl</dc:language>
    <meta:user-defined meta:name="OVERHEIDop.locatietype/OVERHEIDop.gebiedsmarkering">Vlak</meta:user-defined>
    <meta:user-defined meta:name="DC.title">Aanvraag vergunning voor het veranderen van het horecapand met bovenwoning, Bolwaterstraat 42, 5911GC Venlo</meta:user-defined>
    <meta:user-defined meta:name="DCTERMS.W3CDTF/DCTERMS.available">2025-12-05</meta:user-defined>
    <meta:user-defined meta:name="DCTERMS.W3CDTF/OVERHEIDop.jaargang">2025</meta:user-defined>
    <meta:user-defined meta:name="OVERHEIDop.publicationIssue">531420</meta:user-defined>
    <meta:user-defined meta:name="OVERHEIDop.GmbID/DC.identifier">gmb-2025-531420</meta:user-defined>
    <meta:user-defined meta:name="OVERHEIDop.versieInformatie"/>
  </office:meta>
</office:document-meta>
</file>