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029, Zuiderweg 44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4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Betreft: beschikking verlenging beslistermijn op locatie Zuiderweg 44, 1461GD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4029, Zuiderweg 44, 1461GD Zuidoostbeems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18</meta:user-defined>
    <meta:user-defined meta:name="OVERHEIDop.GmbID/DC.identifier">gmb-2025-531418</meta:user-defined>
    <meta:user-defined meta:name="OVERHEIDop.versieInformatie"/>
  </office:meta>
</office:document-meta>
</file>