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Standplaatsvergunning - De Zaanse Gouden Tent</text:p>
      <text:section text:name="zakelijke-mededeling_id1-3-2" text:style-name="zakelijke-mededeling">
        <text:section text:name="zakelijke-mededeling-tekst_id1-3-2-1" text:style-name="zakelijke-mededeling-tekst">
          <text:section text:name="tekst_id1-3-2-1-1" text:style-name="tekst">
            <text:p text:style-name="common-al">Datum en tijdstippen   : 24 en 31 december 2025 8:00 – 16:00</text:p>
            <text:p text:style-name="common-al">Locatie/adres   : Op het plein bij de Kemphaanstraat te Wormer</text:p>
            <text:p text:style-name="common-al">Verzenddatum   : 3 december 2025</text:p>
            <text:p text:style-name="common-al">Datum melding vergunning     : 24 oktober 2025</text:p>
            <text:p text:style-name="common-al">Zaaknummer   : 1883863</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3141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1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1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83863</meta:user-defined>
    <dc:language>nl</dc:language>
    <meta:user-defined meta:name="OVERHEIDop.locatietype/OVERHEIDop.gebiedsmarkering">Punt</meta:user-defined>
    <meta:user-defined meta:name="DC.title">Tijdelijke Standplaatsvergunning - De Zaanse Gouden Tent</meta:user-defined>
    <meta:user-defined meta:name="DCTERMS.W3CDTF/DCTERMS.available">2025-12-05</meta:user-defined>
    <meta:user-defined meta:name="DCTERMS.W3CDTF/OVERHEIDop.jaargang">2025</meta:user-defined>
    <meta:user-defined meta:name="OVERHEIDop.publicationIssue">531417</meta:user-defined>
    <meta:user-defined meta:name="OVERHEIDop.GmbID/DC.identifier">gmb-2025-531417</meta:user-defined>
    <meta:user-defined meta:name="OVERHEIDop.versieInformatie"/>
  </office:meta>
</office:document-meta>
</file>