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Reaalhof 2 t/m 20, 8232 VR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Reaalhof</text:span>
            <text:span text:style-name="nadrukvet">2 t/m 20, 8232 VR Lelystad, het oprichten van 10 appartementen (revisie)</text:span>
          </text:p>
            <text:p text:style-name="common-al">
            
          </text:p>
            <text:p text:style-name="common-al">Wij hebben op 3 december een besluit genomen op de aanvraag voor een omgevingsvergunning met dossiernummer 0995905630 voor het oprichten van 10 appartementen (revisie), op de percelen Reaalhof 2 t/m 20, 8232 VR Lelystad. Lelystad. De aangevraagde omgevingsvergunning is Geweiger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31413</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413</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413</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99590563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chikking op aanvraag -  Reaalhof 2 t/m 20, 8232 VR Lelystad</meta:user-defined>
    <meta:user-defined meta:name="DCTERMS.W3CDTF/DCTERMS.available">2025-12-05</meta:user-defined>
    <meta:user-defined meta:name="DCTERMS.W3CDTF/OVERHEIDop.jaargang">2025</meta:user-defined>
    <meta:user-defined meta:name="OVERHEIDop.publicationIssue">531413</meta:user-defined>
    <meta:user-defined meta:name="OVERHEIDop.GmbID/DC.identifier">gmb-2025-531413</meta:user-defined>
    <meta:user-defined meta:name="OVERHEIDop.versieInformatie"/>
  </office:meta>
</office:document-meta>
</file>