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(bouwplaats) van 25-11-2025 t/m 25-09-2026, t.h.v. Berenkoog 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Berenkoog 64, Alkmaar<text:span text:style-name="nadrukvet">; </text:span>het plaatsen van een container (bouwplaats) van 25-11-2025 t/m 25-09-2026</text:p>
            <text:p text:style-name="common-al">
            
          </text:p>
            <text:p text:style-name="common-al">Datum ontvangst: 03-12-2025</text:p>
            <text:p text:style-name="common-al">Zaaknummer: 000013215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41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1575</meta:user-defined>
    <dc:language>nl</dc:language>
    <meta:user-defined meta:name="OVERHEIDop.locatietype/OVERHEIDop.gebiedsmarkering">Vlak</meta:user-defined>
    <meta:user-defined meta:name="DC.title">Omgevingsvergunning aangevraagd: het plaatsen van een container (bouwplaats) van 25-11-2025 t/m 25-09-2026, t.h.v. Berenkoog 64, Alkmaa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11</meta:user-defined>
    <meta:user-defined meta:name="OVERHEIDop.GmbID/DC.identifier">gmb-2025-531411</meta:user-defined>
    <meta:user-defined meta:name="OVERHEIDop.versieInformatie"/>
  </office:meta>
</office:document-meta>
</file>