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5223 en is aangevraagd voor het aanleggen van een uitrit aan De Wierse 67, 8256 JA Biddinghuizen,  (DTN01) D 3191. De aanvraag is ingetrokken. Gemeente Dronten heeft de behandeling van de aanvraag beëindig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www.dronten.nl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141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2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definitief besluit ingetrokken aanvraa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10</meta:user-defined>
    <meta:user-defined meta:name="OVERHEIDop.GmbID/DC.identifier">gmb-2025-531410</meta:user-defined>
    <meta:user-defined meta:name="OVERHEIDop.versieInformatie"/>
  </office:meta>
</office:document-meta>
</file>