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Olifant 12 6027N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2-2025 een aanvraag omgevingsvergunning ontvangen.</text:p>
            <text:p text:style-name="common-al">Het betreft een aanvraag op locatie De Olifant 12 6027NG Soerendonk met omschrijving Nieuw te bouwen bijgebouw.</text:p>
            <text:p text:style-name="common-al">De zaak is geregistreerd onder nummer 428465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140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0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465</meta:user-defined>
    <meta:user-defined meta:name="DCTERMS.abstract">Nieuw te bouwen bijgebouw aan de Olifant 12 Soerendonk - DSO 2025120100935 - Zaak 428465 -  VB240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Olifant 12 6027NG Soerendon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07</meta:user-defined>
    <meta:user-defined meta:name="OVERHEIDop.GmbID/DC.identifier">gmb-2025-531407</meta:user-defined>
    <meta:user-defined meta:name="OVERHEIDop.versieInformatie"/>
  </office:meta>
</office:document-meta>
</file>