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ollecte voor waterprojecten in Afrika en Azie van 19 januari 2026 tot en met 24 januari 2026 in de gehele 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hebben op 1 december 2025 op grond van artikel 5:13 van de Algemene Plaatselijke Verordening van de gemeente Maashorst (Apv) vergunning verleend voor de collecte waterprojecten in Afrika en Azie van 19 januari 2026 t/m 24 januari 2026, in de gehele gemeente Maashorst </text:p>
            <text:p text:style-name="common-al">De vergunning is op 1 decem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140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0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0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collecte voor waterprojecten in Afrika en Azie van 19 januari 2026 tot en met 24 januari 2026 in de gehele gemeente Maashors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406</meta:user-defined>
    <meta:user-defined meta:name="OVERHEIDop.GmbID/DC.identifier">gmb-2025-531406</meta:user-defined>
    <meta:user-defined meta:name="OVERHEIDop.versieInformatie"/>
  </office:meta>
</office:document-meta>
</file>