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 11 woningen voor de nieuwbouwwijk 'De Groene Heerlijkheid' op de locatie Stationsstraat/Haspelweg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5 een besluit genomen op de aanvraag omgevingsvergunning voor het kappen van 11 bomen voor de nieuwbouwwijk 'De Groene Heerlijkheid' op de locatie Stationsstraat/Haspelweg in Deurne. De zaak is geregistreerd onder nummer HZ-2025-1404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14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1404</meta:user-defined>
    <meta:user-defined meta:name="DCTERMS.abstract">het kappen van 11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ap 11 woningen voor de nieuwbouwwijk 'De Groene Heerlijkheid' op de locatie Stationsstraat/Haspelweg in Deurne</meta:user-defined>
    <meta:user-defined meta:name="DCTERMS.W3CDTF/DCTERMS.available">2025-12-05</meta:user-defined>
    <meta:user-defined meta:name="DCTERMS.W3CDTF/OVERHEIDop.jaargang">2025</meta:user-defined>
    <meta:user-defined meta:name="OVERHEIDop.externeBijlage">Scan omgevingsvergunning HZ-2025-1404 (geanonim...|exb-2025-44765</meta:user-defined>
    <meta:user-defined meta:name="OVERHEIDop.externeBijlage">Samenvatting 000 (geanonimiseerd)|exb-2025-44766</meta:user-defined>
    <meta:user-defined meta:name="OVERHEIDop.externeBijlage">498839-BP-2-0003.pdf (geanonimiseerd)|exb-2025-44767</meta:user-defined>
    <meta:user-defined meta:name="OVERHEIDop.externeBijlage">498839-KA-2-0001.pdf (geanonimiseerd)|exb-2025-44768</meta:user-defined>
    <meta:user-defined meta:name="OVERHEIDop.publicationIssue">531403</meta:user-defined>
    <meta:user-defined meta:name="OVERHEIDop.GmbID/DC.identifier">gmb-2025-531403</meta:user-defined>
    <meta:user-defined meta:name="OVERHEIDop.versieInformatie"/>
  </office:meta>
</office:document-meta>
</file>