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uitbouw aan achterzijde, dakkapel aan voorzijde en vervangen dak, Spoorstraat 12 8012AV Zwolle [Zaaknummer 0193ESUITE24714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12-2025</text:p>
            <text:p text:style-name="common-al">
            <text:span text:style-name="nadrukvet">Locatie:</text:span> Spoorstraat 12 8012AV Zwolle</text:p>
            <text:p text:style-name="common-al">
            <text:span text:style-name="nadrukvet">Zaakomschrijving:</text:span> het legaliseren van een uitbouw aan de achterzijde, een dakkapel aan de voorzijde en het vervangen van het dak</text:p>
            <text:p text:style-name="common-al">
            <text:span text:style-name="nadrukvet">Zaaknummer:</text:span> 0193ESUITE24714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714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71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140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0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0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71412025</meta:user-defined>
    <meta:user-defined meta:name="DCTERMS.abstract">het legaliseren van een uitbouw aan de achterzijde, een dakkapel aan de voorzijde en het vervang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uitbouw aan achterzijde, dakkapel aan voorzijde en vervangen dak, Spoorstraat 12 8012AV Zwolle [Zaaknummer 0193ESUITE2471412025]</meta:user-defined>
    <meta:user-defined meta:name="DCTERMS.W3CDTF/DCTERMS.available">2025-12-05</meta:user-defined>
    <meta:user-defined meta:name="DCTERMS.W3CDTF/OVERHEIDop.jaargang">2025</meta:user-defined>
    <meta:user-defined meta:name="OVERHEIDop.publicationIssue">531402</meta:user-defined>
    <meta:user-defined meta:name="OVERHEIDop.GmbID/DC.identifier">gmb-2025-531402</meta:user-defined>
    <meta:user-defined meta:name="OVERHEIDop.versieInformatie"/>
  </office:meta>
</office:document-meta>
</file>