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95, 3421 XP Oudewater, papenhoeflaan 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95, 3421 XP Oudewater, papenhoeflaan 9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erker e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14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83</meta:user-defined>
    <meta:user-defined meta:name="DCTERMS.abstract">het plaatsen van een erker en een dakkapel aan de voorzijde van de woning</meta:user-defined>
    <dc:language>nl</dc:language>
    <meta:user-defined meta:name="DC.title">Besluit (Papenhoeflaan 95, 3421 XP Oudewater, papenhoeflaan 95)</meta:user-defined>
    <meta:user-defined meta:name="OVERHEIDop.datumEindeReactietermijn">2026-01-15</meta:user-defined>
    <meta:user-defined meta:name="OVERHEIDop.terinzageleggingBG">https://www.digitale-inzage.nl/Gemeente%20Oudewater/dossier/31JwHKk1tECIxyBFk6jVyw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764</meta:user-defined>
    <meta:user-defined meta:name="OVERHEIDop.publicationIssue">531401</meta:user-defined>
    <meta:user-defined meta:name="OVERHEIDop.GmbID/DC.identifier">gmb-2025-531401</meta:user-defined>
    <meta:user-defined meta:name="OVERHEIDop.versieInformatie"/>
  </office:meta>
</office:document-meta>
</file>