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de Subsidieregeling gemeente Delft 2024</text:p>
      <text:section text:name="regeling_id1-3-2" text:style-name="regeling">
        <text:section text:name="aanhef_id1-3-2-1" text:style-name="aanhef">
          <text:section text:name="preambule_id1-3-2-1-1" text:style-name="preambule">
            <text:p text:style-name="al">Het college van burgemeester en wethouders van gemeente Delft;</text:p>
            <text:p text:style-name="al"/>
            <text:p text:style-name="al">Gelet op de Algemene subsidieverordening gemeente Delft 2024 (hierna ASV);</text:p>
            <text:p text:style-name="al"/>
            <text:p text:style-name="al">Overwegende dat het wenselijk is subsidie te kunnen verstrekken aan woningcorporaties vanuit de specifieke uitkering energiearmoede,</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gemeente Delft 2024 wordt als volgt gewijzigd:</text:p>
            <text:p text:style-name="al"/>
            <text:p text:style-name="al">A</text:p>
            <text:p text:style-name="al">In artikel 16:3 wordt “14:1” vervangen door “16:1”.</text:p>
            <text:p text:style-name="al"/>
            <text:p text:style-name="al">B</text:p>
            <text:p text:style-name="al">In artikel 16:4, aanhef wordt “14:3” vervangen door 16:3”.</text:p>
            <text:p text:style-name="al"/>
            <text:p text:style-name="al">C</text:p>
            <text:p text:style-name="al">In artikel 16:5, onderdeel c wordt “14:1” vervangen door “16:1”.</text:p>
            <text:p text:style-name="al"/>
            <text:p text:style-name="al">D.</text:p>
            <text:p text:style-name="al">Onder vernummering van het hoofdstuk 17 Slotbepalingen naar hoofdstuk 18 Slotbepalingen en de vernummering van artikel 17:1 tot en met 17:3, naar artikel 18:1 tot en met 18:3, wordt na hoofdstuk 16 Overige subsidies een nieuw hoofdstuk 17 ingevoegd, luidende:</text:p>
            <text:p text:style-name="al"/>
            <text:p text:style-name="al">
            <text:span text:style-name="nadrukvet">Hoofdstuk 17 Inzet woningcorporaties vanuit specifieke rijksuitkering energiearmoede </text:span>
          </text:p>
            <text:p text:style-name="al"/>
            <text:p text:style-name="al">
            <text:span text:style-name="nadrukvet">Artikel 17:1 Definities </text:span>
          </text:p>
            <text:p text:style-name="al">In dit hoofdstuk wordt verstaan onder: </text:p>
            <text:list text:style-name="id1-3-2-2-1-20">
              <text:list-item text:style-override="id1-3-2-2-1-20-1">
                <text:number>-</text:number>
                <text:p text:style-name="al">Sociale huurwoning: huurwoningen in bezit van een woningcorporatie met een aanvangshuurprijs onder de grens als bedoeld in artikel 13, eerste lid, onder a, van de Wet op de huurtoeslag, gelegen in de gemeente Delft;</text:p>
              </text:list-item>
              <text:list-item text:style-override="id1-3-2-2-1-20-2">
                <text:number>-</text:number>
                <text:p text:style-name="al">Woningcorporatie: instelling als bedoeld in artikel 19 van de Woningwet. </text:p>
              </text:list-item>
            </text:list>
            <text:p text:style-name="al">
            <text:span text:style-name="nadrukvet">Artikel 17:2 Doel </text:span>
          </text:p>
            <text:p text:style-name="al">Het doel dat met deze subsidie wordt beoogd is het stimuleren van activiteiten van woningcorporaties waarmee zij extra of aanvullende duurzaamheidsmaatregelen kunnen treffen in of aan de in beheer zijnde sociale huurwoningen. </text:p>
            <text:p text:style-name="al"/>
            <text:p text:style-name="al">
            <text:span text:style-name="nadrukvet">Artikel 17:3 Doelgroep </text:span>
          </text:p>
            <text:p text:style-name="al">Het college kan uitsluitend subsidie verstrekken aan woningcorporaties met sociale huurwoningen in de gemeente Delft. </text:p>
            <text:p text:style-name="al"/>
            <text:p text:style-name="al">
            <text:span text:style-name="nadrukvet">Artikel 17:4 Activiteiten die voor subsidie in aanmerking komen </text:span>
          </text:p>
            <text:p text:style-name="al">Het college kan uitsluitend subsidie verstrekken voor activiteiten gericht op energiebesparende of energieopwekkende activiteiten uitgevoerd in of aan sociale huurwoningen. </text:p>
            <text:p text:style-name="al"/>
            <text:p text:style-name="al">
            <text:span text:style-name="nadrukvet">Artikel 17:5 Kosten die (niet) voor subsidie in aanmerking komen </text:span>
          </text:p>
            <text:list text:style-name="id1-3-2-2-1-31">
              <text:list-item text:style-override="id1-3-2-2-1-31-1">
                <text:number>1.</text:number>
                <text:p text:style-name="al">Voor subsidie in aanmerking komende in redelijkheid gemaakte kosten die direct verbonden zijn met de uitvoering van de activiteiten bedoeld in artikel 17:4 van deze regeling; </text:p>
              </text:list-item>
              <text:list-item text:style-override="id1-3-2-2-1-31-2">
                <text:number>2.</text:number>
                <text:p text:style-name="al">Niet voor subsidie in aanmerking komen de kosten van het vervangen van cv-installaties en plaatsen van warmtepompen indien er in de betreffende wijk een warmtenet ligt of er plannen zijn, al dan niet geïnitieerd door de gemeente, om dit binnen vijf jaar aan te leggen. </text:p>
              </text:list-item>
            </text:list>
            <text:p text:style-name="al">
            <text:span text:style-name="nadrukvet">Artikel 17:6 Aanvraag </text:span>
          </text:p>
            <text:list text:style-name="id1-3-2-2-1-33">
              <text:list-item text:style-override="id1-3-2-2-1-33-1">
                <text:number>1.</text:number>
                <text:p text:style-name="al">In afwijking van artikel 9, tweede lid, van de ASV worden bij de aanvraag in ieder geval de volgende gegevens overlegd: </text:p>
                <text:list text:style-name="id1-3-2-2-1-33-1-3">
                  <text:list-item text:style-override="id1-3-2-2-1-33-1-3-1">
                    <text:number>a.</text:number>
                    <text:p text:style-name="al">een ingevuld sjabloon ‘projectplan’ met een inhoudelijke onderbouwing van de maatregel toegespitst op in ieder geval: </text:p>
                    <text:list text:style-name="id1-3-2-2-1-33-1-3-1-3">
                      <text:list-item text:style-override="id1-3-2-2-1-33-1-3-1-3-1">
                        <text:number>I.</text:number>
                        <text:p text:style-name="al">in welke wijk en straat, met inbegrip van het huisnummer, een maatregel als bedoeld in artikel 17:3 wordt uitgevoerd; </text:p>
                      </text:list-item>
                      <text:list-item text:style-override="id1-3-2-2-1-33-1-3-1-3-2">
                        <text:number>II.</text:number>
                        <text:p text:style-name="al">het energielabel per woning; </text:p>
                      </text:list-item>
                      <text:list-item text:style-override="id1-3-2-2-1-33-1-3-1-3-3">
                        <text:number>III.</text:number>
                        <text:p text:style-name="al">het aantal huishoudens dat profiteert van deze maatregel; </text:p>
                      </text:list-item>
                      <text:list-item text:style-override="id1-3-2-2-1-33-1-3-1-3-4">
                        <text:number>IV.</text:number>
                        <text:p text:style-name="al">wanneer de maatregel wordt uitgevoerd en afgerond. </text:p>
                      </text:list-item>
                    </text:list>
                  </text:list-item>
                  <text:list-item text:style-override="id1-3-2-2-1-33-1-3-2">
                    <text:number>b.</text:number>
                    <text:p text:style-name="al">een ingevuld sjabloon ‘begroting’ met een financiële specificatie naar kostensoort van de maatregel, voor zover mogelijk bestaande uit eenheden en tarieven; </text:p>
                  </text:list-item>
                  <text:list-item text:style-override="id1-3-2-2-1-33-1-3-3">
                    <text:number>c.</text:number>
                    <text:p text:style-name="al">een offerte waarmee de begroting wordt onderbouwd. </text:p>
                  </text:list-item>
                </text:list>
              </text:list-item>
              <text:list-item text:style-override="id1-3-2-2-1-33-2">
                <text:number>2.</text:number>
                <text:p text:style-name="al">De uiterlijke indieningsdatum van de volledige aanvraag is 31 december 2026. </text:p>
              </text:list-item>
            </text:list>
            <text:p text:style-name="al">
            <text:span text:style-name="nadrukvet">Artikel 17:7 Subsidievoorwaarden en verplichtingen </text:span>
          </text:p>
            <text:p text:style-name="al">Subsidie voor activiteiten als bedoeld in artikel 17:4 kan uitsluitend worden verstrekt indien en voor zover: </text:p>
            <text:list text:style-name="id1-3-2-2-1-36">
              <text:list-item text:style-override="id1-3-2-2-1-36-1">
                <text:number>a.</text:number>
                <text:p text:style-name="al">de activiteit uiterlijk op 1 juli 2027 in zijn geheel wordt uitgevoerd en afgerond. </text:p>
              </text:list-item>
              <text:list-item text:style-override="id1-3-2-2-1-36-2">
                <text:number>b.</text:number>
                <text:p text:style-name="al">de activiteiten zijn gericht op de inwoners van Delft; </text:p>
              </text:list-item>
              <text:list-item text:style-override="id1-3-2-2-1-36-3">
                <text:number>c.</text:number>
                <text:p text:style-name="al">de activiteiten plaatsvinden in de gemeente Delft; </text:p>
              </text:list-item>
              <text:list-item text:style-override="id1-3-2-2-1-36-4">
                <text:number>d.</text:number>
                <text:p text:style-name="al">er sprake is van een redelijke verhouding tussen de te subsidiëren activiteiten en de daaraan verbonden kosten in relatie tot de besparing van energiekosten in euro’s; </text:p>
              </text:list-item>
              <text:list-item text:style-override="id1-3-2-2-1-36-5">
                <text:number>e.</text:number>
                <text:p text:style-name="al">de activiteit wordt uitgevoerd met inachtneming van alle relevante wet- en regelgeving; </text:p>
              </text:list-item>
              <text:list-item text:style-override="id1-3-2-2-1-36-6">
                <text:number>f.</text:number>
                <text:p text:style-name="al">de te subsidiëren activiteiten niet leiden tot een huurverhoging voor de zittende huurder; </text:p>
              </text:list-item>
              <text:list-item text:style-override="id1-3-2-2-1-36-7">
                <text:number>g.</text:number>
                <text:p text:style-name="al">de te subsidiëren activiteiten leiden tot een verlaging van de energierekening van de huurder; </text:p>
              </text:list-item>
              <text:list-item text:style-override="id1-3-2-2-1-36-8">
                <text:number>h.</text:number>
                <text:p text:style-name="al">de activiteiten worden uitgevoerd bij woningen met een energielabel D, E, F, of G.</text:p>
              </text:list-item>
            </text:list>
            <text:p text:style-name="al">
            <text:span text:style-name="nadrukvet">Artikel 17:8 Hoogte van de subsidie </text:span>
          </text:p>
            <text:p text:style-name="al">Subsidie voor activiteiten als bedoeld in artikel 17:4 bedraagt maximaal het relatieve aandeel in de woningvoorraad van de gemeente Delft per 1 januari 2024 gebaseerd op het vastgestelde subsidieplafond. </text:p>
            <text:p text:style-name="al"/>
            <text:p text:style-name="al">
            <text:span text:style-name="nadrukvet">Artikel 17:9 Subsidieplafond en verdeelsleutel </text:span>
          </text:p>
            <text:list text:style-name="id1-3-2-2-1-41">
              <text:list-item text:style-override="id1-3-2-2-1-41-1">
                <text:number>1.</text:number>
                <text:p text:style-name="al">Het subsidieplafond voor activiteiten als bedoeld in artikel 17:4 bedraagt in totaal € 1.440.000,= voor de periode vanaf inwerkingtreding van deze regeling tot en met 31 december 2026. </text:p>
              </text:list-item>
              <text:list-item text:style-override="id1-3-2-2-1-41-2">
                <text:number>2.</text:number>
                <text:p text:style-name="al">Het college beslist op volgorde van binnenkomst van de aanvragen. Als datum van ontvangst, geldt de datum waarop de aanvraag volledig is. </text:p>
              </text:list-item>
              <text:list-item text:style-override="id1-3-2-2-1-41-3">
                <text:number>3.</text:number>
                <text:p text:style-name="al">Subsidie kan slechts worden verstrekt voor zover budget beschikbaar is gesteld en voor zover dit budget toereikend is. </text:p>
              </text:list-item>
            </text:list>
            <text:p text:style-name="al">
            <text:span text:style-name="nadrukvet">Artikel 17:10 Aanvraag tot subsidievaststelling </text:span>
          </text:p>
            <text:list text:style-name="id1-3-2-2-1-43">
              <text:list-item text:style-override="id1-3-2-2-1-43-1">
                <text:number>1.</text:number>
                <text:p text:style-name="al">In afwijking van de artikelen 21, 22 en 23 van de ASV dient de ontvanger van een subsidie een aanvraag tot vaststelling binnen drie maanden na afronding van de uitvoering van het project en uiterlijk op 30 oktober 2027. </text:p>
              </text:list-item>
              <text:list-item text:style-override="id1-3-2-2-1-43-2">
                <text:number>2.</text:number>
                <text:p text:style-name="al">Het college beslist uiterlijk op de aanvraag tot vaststelling op uiterlijk 1 maart 2028. </text:p>
              </text:list-item>
            </text:list>
            <text:p text:style-name="al">
            <text:span text:style-name="nadrukvet">Artikel 17:11 Aanvullende weigeringsgronden </text:span>
          </text:p>
            <text:p text:style-name="al">In aanvulling op de weigeringsgronden genoemd in artikel 12 van de ASV en artikel 1:7 van deze regeling weigert het college de subsidie indien en voor zover de aanvraag in strijd is met een stedelijk beleidskader. </text:p>
          </text:section>
          <text:section text:name="artikel_id1-3-2-2-2" text:style-name="artikel">
            <text:p text:style-name="artikel_kop_titel"><text:span text:style-name="artikel_kop_label">Artikel</text:span> <text:span text:style-name="artikel_kop_nr">II</text:span> </text:p>
            <text:p text:style-name="al">Aan de artikelsgewijze toelichting wordt toegevoegd:</text:p>
            <text:p text:style-name="al"/>
            <text:p text:style-name="al">
            <text:span text:style-name="nadrukvet">Toelichting Hoofdstuk 17 Inzet Woningcorporaties vanuit Specifieke Rijksuitkering energiearmoede </text:span>
          </text:p>
            <text:p text:style-name="al"/>
            <text:p text:style-name="al">
            <text:span text:style-name="nadrukvet">Algemene toelichting</text:span>
          </text:p>
            <text:p text:style-name="al">Uit <text:a xlink:href="https://energiearmoede.tno.nl/" xlink:type="simple"><text:span text:style-name="nadrukondlijn">data van TNO</text:span></text:a> blijkt dat ongeveer 6,4% van de Delftenaren kampt met energiearmoede in 2023 en daarvan woont 80% in een sociale huurwoning. Met dit hoofdstuk wil het college de woningcorporaties ondersteunen om extra of versneld hun sociale huurwoningen binnen de gemeente Delft te verduurzamen. Het doel hiervan is dat het energieverbruik van de huurders daalt of de energie zelf wordt opgewekt en daarmee de energierekening daalt.</text:p>
            <text:p text:style-name="al"/>
            <text:p text:style-name="al">De subsidie wordt opgezet met de beschikbare middelen vanuit de Specifieke Rijksuitkering energiearmoede. De gemeente Delft heeft deze rijksmiddelen ontvangen met als doel de energierekening van Delftenaren met (een kans op) energiearmoede structureel te verlagen door middel van verduurzaming. </text:p>
            <text:p text:style-name="al"/>
            <text:p text:style-name="al">
            <text:span text:style-name="nadrukvet">
              <text:span text:style-name="nadrukondlijn">Artikelsgewijze toelichting </text:span>
            </text:span>
          </text:p>
            <text:p text:style-name="al"/>
            <text:p text:style-name="al">
            <text:span text:style-name="nadrukvet">Artikel 17:4 Activiteiten </text:span>
          </text:p>
            <text:p text:style-name="al">
            <text:span text:style-name="nadrukvet">Eerste lid </text:span>
          </text:p>
            <text:p text:style-name="al">Het gaat hierbij expliciet om activiteiten waarbij het DAEB-vrijstellingsbesluit de mogelijkheid biedt, met inachtneming van afspraken over een terugvorderingsmechanisme, op te subsidiëren. </text:p>
            <text:p text:style-name="al">
            <text:span text:style-name="nadrukvet">Tweede lid, sub a </text:span>
          </text:p>
            <text:p text:style-name="al">Er mag geen huurverhoging plaatsvinden voor de zittende huurder op basis van de gesubsidieerde activiteit. Er hoeft immers geen investering ‘terug verdiend’ te worden, aangezien de activiteit is gesubsidieerd. </text:p>
            <text:p text:style-name="al">
            <text:span text:style-name="nadrukvet">Tweede lid, sub c </text:span>
          </text:p>
            <text:p text:style-name="al">We kiezen expliciet voor energielabel D, E, F en G omdat hier de grootste besparing is te behalen voor de huurders. </text:p>
            <text:p text:style-name="al">
            <text:span text:style-name="nadrukvet">Tweede lid, sub b </text:span>
          </text:p>
            <text:p text:style-name="al">We kiezen expliciet voor extra activiteiten boven op de al geplande onderhoudsplannen en/of -werkzaamheden die ook zonder subsidie zouden plaatsvinden. </text:p>
            <text:p text:style-name="al">
            <text:span text:style-name="nadrukvet">Derde lid </text:span>
          </text:p>
            <text:p text:style-name="al">Wij subsidiëren vanuit dit hoofdstuk geen activiteiten die conflicteren met een aardgasvrije aanpak vanuit de gemeente of vanuit andere partijen geïnitieerd. Om die reden wordt het vervangen van cv-installaties en plaatsen van warmtepompen uitgesloten in wijken waar een warmtenet ligt en wijken waar binnen vijf jaar een aanpak start om een warmtenet aan te leggen. In wijken waar geen warmtenet ligt en ook niet binnen vijf jaar een aanpak start, is het vervangen van cv-installaties of plaatsen van warmtepompen wel geoorloofd. </text:p>
            <text:p text:style-name="al"/>
            <text:p text:style-name="al">
            <text:span text:style-name="nadrukvet">Artikel 17:5 Kosten die (niet) voor subsidie in aanmerking komen </text:span>
          </text:p>
            <text:p text:style-name="al">Onder het eerste lid vallen de kosten die noodzakelijk zijn om de activiteit goed uit te voeren, denk hierbij bijvoorbeeld aan het plaatsen van bouwsteigers en het vervangen of optimaliseren van de meterkast voor individueel aangesloten PV-panelen. </text:p>
            <text:p text:style-name="al"/>
            <text:p text:style-name="al">
            <text:span text:style-name="nadrukvet">Artikel 17:8 Hoogte van de subsidie </text:span>
          </text:p>
            <text:p text:style-name="al">Het staat de indiener vrij om vergelijkbare activiteiten te bundelen in één aanvraag, zodat wordt voldaan aan het minimumbedrag. Indien wordt gekozen voor een complex aanpak met verschillende activiteiten, is de wens om dit in te dienen als één subsidieaanvraag. </text:p>
            <text:p text:style-name="al"/>
            <text:p text:style-name="al">
            <text:span text:style-name="nadrukvet">Artikel 17:9 Subsidieplafond </text:span>
          </text:p>
            <text:p text:style-name="al">Indien het subsidieplafond in de eerste ronde niet volledig wordt uitgeput, kan ervoor worden gekozen een tweede ronde open te stellen met het overgebleven budget. Dit gebeurt dan uiterlijk op1 maart 2027. </text:p>
          </text:section>
          <text:section text:name="artikel_id1-3-2-2-3" text:style-name="artikel">
            <text:p text:style-name="artikel_kop_titel"><text:span text:style-name="artikel_kop_label">Artikel</text:span> <text:span text:style-name="artikel_kop_nr">III</text:span> </text:p>
            <text:p text:style-name="al">Dit besluit treedt in werking op de dag na bekendmaking in het elektronische gemeenteblad.</text:p>
          </text:section>
        </text:section>
        <text:section text:name="regeling-sluiting_id1-3-2-3" text:style-name="regeling-sluiting">
          <text:section text:name="ondertekening_id1-3-2-3-1">
            <text:p><text:span text:style-name="functie">Aldus vastgesteld door het college van burgemeester en wethouders van de gemeente Delft in de vergadering van 14 jan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3140</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40</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40</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Financiën | Organisatie en beleid</meta:user-defined>
    <meta:user-defined meta:name="DC.source">Algemene Subsidieverordening gemeente Delft 2024]|[https://lokaleregelgeving.overheid.nl/CVDR722868/1</meta:user-defined>
    <meta:user-defined meta:name="DCTERMS.alternative">Subsidieregeling gemeente Delft 2024</meta:user-defined>
    <dc:language>nl</dc:language>
    <meta:user-defined meta:name="OVERHEIDop.locatietype/OVERHEIDop.gebiedsmarkering">Gemeente</meta:user-defined>
    <meta:user-defined meta:name="DC.title">Subsidieregeling gemeente Delft 2024</meta:user-defined>
    <meta:user-defined meta:name="DCTERMS.W3CDTF/DCTERMS.available">2025-02-07</meta:user-defined>
    <meta:user-defined meta:name="DCTERMS.W3CDTF/OVERHEIDop.jaargang">2025</meta:user-defined>
    <meta:user-defined meta:name="OVERHEIDop.publicationIssue">53140</meta:user-defined>
    <meta:user-defined meta:name="OVERHEIDop.betreftRegeling">CVDR725537_3</meta:user-defined>
    <meta:user-defined meta:name="xs:date/OVERHEIDop.startdatum">2025-02-08</meta:user-defined>
    <meta:user-defined meta:name="OVERHEIDop.GmbID/DC.identifier">gmb-2025-53140</meta:user-defined>
    <meta:user-defined meta:name="OVERHEIDop.versieInformatie"/>
  </office:meta>
</office:document-meta>
</file>