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graven in bodem met een kwaliteit boven de interventiewaarde bodemkwal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835</text:p>
            <text:p text:style-name="common-al">Ontvangstdatum melding: 09-07-2024</text:p>
            <text:p text:style-name="common-al">Plaats/adres: Kerkstraat, Lindenstraat en Berkenstraat in Westerhoven</text:p>
            <text:p text:style-name="common-al">Omschrijving: het graven in bodem met een kwaliteit boven de interventiewaarde bodemkwaliteit 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835</meta:user-defined>
    <meta:user-defined meta:name="DCTERMS.abstract">graven in bodem met een kwaliteit boven de interventiewaarde bodemkwaliteit (Kerkstraat, Lindenstraat, Berkenstraat in Westerhov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t graven in bodem met een kwaliteit boven de interventiewaarde bodemkwalitei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14</meta:user-defined>
    <meta:user-defined meta:name="OVERHEIDop.GmbID/DC.identifier">gmb-2025-5314</meta:user-defined>
    <meta:user-defined meta:name="OVERHEIDop.versieInformatie"/>
  </office:meta>
</office:document-meta>
</file>