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Traaij 299, 3971GM Driebergen-Rijsenburg, Uitbreiding (zaal 15) d.m.v. een glazen bijgebouw op de binnenplaats t.p.v. Buitenplaats Bergse Bossen (RX2025-00002240, 3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Traaij 299, 3971GM Driebergen-Rijsenburg, Uitbreiding (zaal 15) d.m.v. een glazen bijgebouw op de binnenplaats t.p.v. Buitenplaats Bergse Bossen (RX2025-00002240, 3 decem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31396</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396</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396</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2240</meta:user-defined>
    <meta:user-defined meta:name="DCTERMS.abstract">Traaij 299, 3971GM Driebergen-Rijsenburg, Uitbreiding (zaal 15) Buitenplaats Bergse Bossen (RX2025-00002240, 3 december 2025)</meta:user-defined>
    <dc:language>nl</dc:language>
    <meta:user-defined meta:name="OVERHEIDop.locatietype/OVERHEIDop.gebiedsmarkering">Vlak</meta:user-defined>
    <meta:user-defined meta:name="DC.title">Gemeente Utrechtse Heuvelrug, verleende omgevingsvergunning - Traaij 299, 3971GM Driebergen-Rijsenburg, Uitbreiding (zaal 15) d.m.v. een glazen bijgebouw op de binnenplaats t.p.v. Buitenplaats Bergse Bossen (RX2025-00002240, 3 december 2025)</meta:user-defined>
    <meta:user-defined meta:name="DCTERMS.W3CDTF/DCTERMS.available">2025-12-05</meta:user-defined>
    <meta:user-defined meta:name="DCTERMS.W3CDTF/OVERHEIDop.jaargang">2025</meta:user-defined>
    <meta:user-defined meta:name="OVERHEIDop.publicationIssue">531396</meta:user-defined>
    <meta:user-defined meta:name="OVERHEIDop.GmbID/DC.identifier">gmb-2025-531396</meta:user-defined>
    <meta:user-defined meta:name="OVERHEIDop.versieInformatie"/>
  </office:meta>
</office:document-meta>
</file>