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uitvoeren van graafwerkzaamheden ten behoeve van kabels en leidingen, Soarremoarre nabij nummer 5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uitvoeren van graafwerkzaamheden ten behoeve van kabels en leidingen te Soarremoarre nabij nummer 5 Nes (03-12-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3139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9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9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013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VERLENING OMGEVINGSVERGUNNING, uitvoeren van graafwerkzaamheden ten behoeve van kabels en leidingen, Soarremoarre nabij nummer 5 Nes</meta:user-defined>
    <meta:user-defined meta:name="DCTERMS.W3CDTF/DCTERMS.available">2025-12-05</meta:user-defined>
    <meta:user-defined meta:name="DCTERMS.W3CDTF/OVERHEIDop.jaargang">2025</meta:user-defined>
    <meta:user-defined meta:name="OVERHEIDop.publicationIssue">531395</meta:user-defined>
    <meta:user-defined meta:name="OVERHEIDop.GmbID/DC.identifier">gmb-2025-531395</meta:user-defined>
    <meta:user-defined meta:name="OVERHEIDop.versieInformatie"/>
  </office:meta>
</office:document-meta>
</file>