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2 uitwegen naar de Vormerij in Borne aan de Vormerij 15A t/m 15H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3201 voor een Omgevingsvergunning voor het hebben van 2 uitwegen naar de Vormerij in Borne op locatie Vormerij 15A t/m 15H (Veldkamp34)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13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01</meta:user-defined>
    <meta:user-defined meta:name="DCTERMS.abstract">Betreft: Beschikking op aanvraag op locatie Vormerij 15A t/m 15H (Veldkamp34) 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hebben van 2 uitwegen naar de Vormerij in Borne aan de Vormerij 15A t/m 15H in Hengelo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1394</meta:user-defined>
    <meta:user-defined meta:name="OVERHEIDop.GmbID/DC.identifier">gmb-2025-531394</meta:user-defined>
    <meta:user-defined meta:name="OVERHEIDop.versieInformatie"/>
  </office:meta>
</office:document-meta>
</file>