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perceel grond, kadastraal bekend gemeente Leek, sectie G, nummer 4809, (ged.), groot ± 59 m² te verkopen aan de eigenaar van het aangrenzende perceel aan de Grote Veenbrandstraat 11, 9354 XH Zevenhuizen.</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3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12-05</meta:user-defined>
    <meta:user-defined meta:name="DCTERMS.W3CDTF/OVERHEIDop.jaargang">2025</meta:user-defined>
    <meta:user-defined meta:name="OVERHEIDop.publicationIssue">531389</meta:user-defined>
    <meta:user-defined meta:name="OVERHEIDop.GmbID/DC.identifier">gmb-2025-531389</meta:user-defined>
    <meta:user-defined meta:name="OVERHEIDop.versieInformatie"/>
  </office:meta>
</office:document-meta>
</file>