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la Bassecour Caanstraat 129-13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066687 – 3 december 2025</text:p>
            <text:p text:style-name="common-al">De la Bassecour Caanstraat 129-131 Noordwijk | het gebruiken van 4 parkeerplaatsen tijdens bouwwerkzaamheden</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3138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8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8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1066687</meta:user-defined>
    <meta:user-defined meta:name="DCTERMS.abstract">Het gebruiken van 4 parkeerplaatsen tijdens bouwwerkzaamheden, 03-12-2025</meta:user-defined>
    <dc:language>nl</dc:language>
    <meta:user-defined meta:name="OVERHEIDop.locatietype/OVERHEIDop.gebiedsmarkering">Adres</meta:user-defined>
    <meta:user-defined meta:name="DC.title">Ingekomen aanvraag omgevingsvergunning - De la Bassecour Caanstraat 129-131 te Noordwijk</meta:user-defined>
    <meta:user-defined meta:name="DCTERMS.W3CDTF/DCTERMS.available">2025-12-09</meta:user-defined>
    <meta:user-defined meta:name="DCTERMS.W3CDTF/OVERHEIDop.jaargang">2025</meta:user-defined>
    <meta:user-defined meta:name="OVERHEIDop.publicationIssue">531388</meta:user-defined>
    <meta:user-defined meta:name="OVERHEIDop.GmbID/DC.identifier">gmb-2025-531388</meta:user-defined>
    <meta:user-defined meta:name="OVERHEIDop.versieInformatie"/>
  </office:meta>
</office:document-meta>
</file>