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vensloopbestendig maken van het woonhuis             Mr. Pieter van Vollenhovenstraat 8, 3466LE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Omgevingsdienst Midden-Holland (ODMH) namens gemeente Bodegraven-Reeuwijk besloten om de beslistermijn van de aanvraag met kenmerk 2025-00022397 voor het levensloopbestendig maken van het woonhuis             op de locatie Mr. Pieter van Vollenhovenstraat 8, 3466LE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13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3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vensloopbestendig maken van het woonhuis             Mr. Pieter van Vollenhovenstraat 8, 3466LE Waard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85</meta:user-defined>
    <meta:user-defined meta:name="OVERHEIDop.GmbID/DC.identifier">gmb-2025-531385</meta:user-defined>
    <meta:user-defined meta:name="OVERHEIDop.versieInformatie"/>
  </office:meta>
</office:document-meta>
</file>