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office:automatic-styles>
  <office:body>
    <office:text>
      <text:p text:style-name="new_page_staatscourant"/>
      <text:p text:style-name="single-kop-titel">Beleidsregels voor ontheffingen van de geslotenverklaring voor motorvoertuigen en bromfietsen op Schiermonnikoog 2026</text:p>
      <text:section text:name="regeling_id1-3-2" text:style-name="regeling">
        <text:section text:name="aanhef_id1-3-2-1" text:style-name="aanhef">
          <text:section text:name="preambule_id1-3-2-1-1" text:style-name="preambule">
            <text:p text:style-name="al">Burgemeester en Wethouders van de gemeente Schiermonnikoog,</text:p>
            <text:p text:style-name="al"/>
            <text:p text:style-name="al">Overwegende dat,</text:p>
            <text:p text:style-name="al"/>
            <text:list text:style-name="id1-3-2-1-1-5">
              <text:list-item text:style-override="id1-3-2-1-1-5-1">
                <text:number>1.</text:number>
                <text:p text:style-name="al">op grond van artikel 149 WVW en van artikel 87 van het RVV 1990 ontheffing kan worden verleend van het verbod de wegen op Schiermonnikoog te berijden met motorvoertuigen en bromfietsen (besluit van burgemeester en wethouders van Schiermonnikoog d.d. 19 augustus 1992);</text:p>
              </text:list-item>
              <text:list-item text:style-override="id1-3-2-1-1-5-2">
                <text:number>2.</text:number>
                <text:p text:style-name="al">op grond van het besluit ‘delegatie bestuursbevoegdheden medebewindwetgeving’ d.d. 29 april 2003 de burgemeester en wethouders de bevoegdheid hebben om ontheffingen van de geslotenverklaring voor motorvoertuigen te verlenen en dat burgemeester en wethouders daarbij beleidsregels kunnen vaststellen;</text:p>
              </text:list-item>
              <text:list-item text:style-override="id1-3-2-1-1-5-3">
                <text:number>3.</text:number>
                <text:p text:style-name="al">op grond van artikel 5.10, 5.11 en 5.33 van de Algemene Plaatselijke Verordening burgemeester en wethouders de bevoegdheid hebben ontheffingen te verlenen voor het verbod om zich met een voertuig buiten de verharde wegen te bevinden;</text:p>
              </text:list-item>
              <text:list-item text:style-override="id1-3-2-1-1-5-4">
                <text:number>4.</text:number>
                <text:p text:style-name="al">het college alleen een ontheffing van het rijverbod verleent, wanneer het voertuig in redelijkheid onmisbaar is voor het vervoer, dat met behulp van dat voertuig uitgevoerd wordt.</text:p>
              </text:list-item>
            </text:list>
            <text:p text:style-name="al">Besluit</text:p>
            <text:p text:style-name="al"/>
            <text:p text:style-name="al">vast te stellen de navolgende beleidsregels voor ontheffingen van de geslotenverklaring voor motorvoertuigen en bromfietsen op Schiermonnikoo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Een eilander ontheffing rijverbod is een ontheffing van de geslotenverklaring voor motorvoertuigen van inwoners en bedrijven die zijn gevestigd in de gemeente Schiermonnikoog;</text:p>
              </text:list-item>
              <text:list-item text:style-override="id1-3-2-2-1-3">
                <text:number>2.</text:number>
                <text:p text:style-name="al">Een tijdelijke ontheffing rijverbod is een ontheffing van de geslotenverklaring voor motorvoertuigen voor personen en bedrijven die jaarlijks minder dan 30 aaneengesloten dagen een motorvoertuig op het eiland nodig hebben;</text:p>
              </text:list-item>
              <text:list-item text:style-override="id1-3-2-2-1-4">
                <text:number>3.</text:number>
                <text:p text:style-name="al">Een jaarontheffing rijverbod is een ontheffing van de geslotenverklaring voor motorvoertuigen van bedrijven die niet in de gemeente Schiermonnikoog zijn gevestigd en die 30 of meer aaneengesloten dagen een motorvoertuig op het eiland nodig hebben;</text:p>
              </text:list-item>
              <text:list-item text:style-override="id1-3-2-2-1-5">
                <text:number>4.</text:number>
                <text:p text:style-name="al">Een bijzondere, tijdelijke ontheffing rijverbod is een ontheffing van de geslotenverklaring voor personen vanwege hun handicap afhankelijk zijn van een motorvoertuig en beschikken over een gehandicaptenparkeerkaart;</text:p>
              </text:list-item>
              <text:list-item text:style-override="id1-3-2-2-1-6">
                <text:number>5.</text:number>
                <text:p text:style-name="al">Een strandontheffing is een ontheffing van het verbod om zich met een voertuig op het strand te bevinden;</text:p>
              </text:list-item>
              <text:list-item text:style-override="id1-3-2-2-1-7">
                <text:number>6.</text:number>
                <text:p text:style-name="al">Definitie van motorvoertuig en bromfiets volgens het Verdrag van Wenen en de Wegenverkeerswet.</text:p>
              </text:list-item>
            </text:list>
          </text:section>
          <text:section text:name="artikel_id1-3-2-2-2" text:style-name="artikel">
            <text:p text:style-name="artikel_kop_titel"><text:span text:style-name="artikel_kop_label">Artikel</text:span> <text:span text:style-name="artikel_kop_nr">2</text:span> Algemene ontheffing geslotenverklaring</text:p>
            <text:p text:style-name="al">Motorvoertuigen die herkenbaar zijn als politievoertuig, defensievoertuig, marechauseevoertuig, douanevoertuig, brandweervoertuig, ambulancevoertuig, KNRM-voertuig, zeehondenopvangvoertuig, laatstewensambulancevoertuig, Commonwealth War Graves Commission-voertuig, lijkauto of voertuig ten behoeve van crisisbeheersing hebben ontheffing van de geslotenverklaring voor motorvoertuigen.</text:p>
          </text:section>
          <text:section text:name="artikel_id1-3-2-2-3" text:style-name="artikel">
            <text:p text:style-name="artikel_kop_titel"><text:span text:style-name="artikel_kop_label">Artikel</text:span> <text:span text:style-name="artikel_kop_nr">3</text:span> Het verlenen van een eilanderontheffing rijverbod</text:p>
            <text:list text:style-name="id1-3-2-2-3-2">
              <text:list-item text:style-override="id1-3-2-2-3-2">
                <text:number>1.</text:number>
                <text:p text:style-name="al">Inwoners van Schiermonnikoog hebben per adres voor maximaal één motorvoertuig recht op een eilanderontheffing rijverbod;</text:p>
              </text:list-item>
              <text:list-item text:style-override="id1-3-2-2-3-3">
                <text:number>2.</text:number>
                <text:p text:style-name="al">Een eilanderontheffing is 5 jaar geldig;</text:p>
              </text:list-item>
              <text:list-item text:style-override="id1-3-2-2-3-4">
                <text:number>3.</text:number>
                <text:p text:style-name="al">Het voertuig dient op naam en adres te staan van de aanvrager, zoals blijkt uit een uittreksel van de RDW;</text:p>
              </text:list-item>
              <text:list-item text:style-override="id1-3-2-2-3-5">
                <text:number>4.</text:number>
                <text:p text:style-name="al">in het geval van een leaseauto of huurauto die niet op naam en adres van de aanvrager is geregistreerd, kan aanvrager met leasecontract of huurcontract of werkgeversverklaring aantonen dat de aanvrager de auto gebruikt;</text:p>
              </text:list-item>
              <text:list-item text:style-override="id1-3-2-2-3-6">
                <text:number>5.</text:number>
                <text:p text:style-name="al">Het adres moet door aanvrager permanent bewoond worden, blijkend uit de registratie in de gemeentelijke basisadministratie. Op het betreffende adres moet permanente bewoning zijn toegestaan;</text:p>
              </text:list-item>
              <text:list-item text:style-override="id1-3-2-2-3-7">
                <text:number>6.</text:number>
                <text:p text:style-name="al">Indien aanvrager gehuwd is of geregistreerd partnerschap heeft, dient partner ook als inwoner in de gemeentelijke basisregistratie ingeschreven te staan op het adres;</text:p>
              </text:list-item>
              <text:list-item text:style-override="id1-3-2-2-3-8">
                <text:number>7.</text:number>
                <text:p text:style-name="al">Aanvrager is in het bezit van een voor het voertuig geldig rijbewijs;</text:p>
              </text:list-item>
              <text:list-item text:style-override="id1-3-2-2-3-9">
                <text:number>8.</text:number>
                <text:p text:style-name="al">Bedrijven, gevestigd op Schiermonnikoog, hebben voor bedrijfsvoertuigen recht op een ontheffing van de geslotenverklaring voor motorvoertuigen als het voertuig aantoonbaar onmisbaar is voor het uitvoeren van de werkzaamheden van het betreffende bedrijf.</text:p>
              </text:list-item>
            </text:list>
          </text:section>
          <text:section text:name="artikel_id1-3-2-2-4" text:style-name="artikel">
            <text:p text:style-name="artikel_kop_titel"><text:span text:style-name="artikel_kop_label">Artikel</text:span> <text:span text:style-name="artikel_kop_nr">4</text:span> het gebruik van een eilanderontheffing rijverbod</text:p>
            <text:list text:style-name="id1-3-2-2-4-2">
              <text:list-item text:style-override="id1-3-2-2-4-2">
                <text:number>1.</text:number>
                <text:p text:style-name="al">Alle ingezetenen van de gemeente Schiermonnikoog mogen op het eiland elk motorvoertuig besturen waarvoor een eilandontheffing is afgegeven;</text:p>
              </text:list-item>
              <text:list-item text:style-override="id1-3-2-2-4-3">
                <text:number>2.</text:number>
                <text:p text:style-name="al">Een bedrijfsvoertuig mag naast de ontheffinghouder ook bestuurd worden door werknemers;</text:p>
              </text:list-item>
              <text:list-item text:style-override="id1-3-2-2-4-4">
                <text:number>3.</text:number>
                <text:p text:style-name="al">Een bedrijfsvoertuig waarvoor een eilandontheffing is afgegeven mag zowel bedrijfsmatig als privé gebruikt worden;</text:p>
              </text:list-item>
              <text:list-item text:style-override="id1-3-2-2-4-5">
                <text:number>4.</text:number>
                <text:p text:style-name="al">Het motorvoertuig dient binnen de bebouwde kom op eigen terrein of op één van de aangewezen parkeerplaatsen geparkeerd te worden, tenzij een ontheffing parkeerverbod is verleend.</text:p>
              </text:list-item>
            </text:list>
          </text:section>
          <text:section text:name="artikel_id1-3-2-2-5" text:style-name="artikel">
            <text:p text:style-name="artikel_kop_titel"><text:span text:style-name="artikel_kop_label">Artikel</text:span> <text:span text:style-name="artikel_kop_nr">5</text:span> het verlenen van een tijdelijke ontheffing rijverbod</text:p>
            <text:list text:style-name="id1-3-2-2-5-2">
              <text:list-item text:style-override="id1-3-2-2-5-2">
                <text:number>1.</text:number>
                <text:p text:style-name="al">Tijdelijke ontheffing wordt verleend, indien dit strekt tot behartiging van redelijke belangen op Schiermonnikoog, waarbij het motorvoertuig onmisbaar is;</text:p>
              </text:list-item>
              <text:list-item text:style-override="id1-3-2-2-5-3">
                <text:number>2.</text:number>
                <text:p text:style-name="al">Tijdelijke ontheffing wordt onder andere verleend als het gaat om de volgende genoemde zaken:</text:p>
                <text:list text:style-name="id1-3-2-2-5-3-3">
                  <text:list-item text:style-override="id1-3-2-2-5-3-3-1">
                    <text:number>a.</text:number>
                    <text:p text:style-name="al">ingerichte servicewagens, noodzakelijk voor werkzaamheden op het eiland;</text:p>
                  </text:list-item>
                  <text:list-item text:style-override="id1-3-2-2-5-3-3-2">
                    <text:number>b.</text:number>
                    <text:p text:style-name="al">Ingerichte bedrijfswagens ten behoeve van vervoer gereedschap, materiaal en personeel, noodzakelijk voor bouwwerkzaamheden op het eiland;</text:p>
                  </text:list-item>
                  <text:list-item text:style-override="id1-3-2-2-5-3-3-3">
                    <text:number>c.</text:number>
                    <text:p text:style-name="al">vrachtauto’s voor (bouw)materialen, die moeten worden afgeleverd op het eiland;</text:p>
                  </text:list-item>
                  <text:list-item text:style-override="id1-3-2-2-5-3-3-4">
                    <text:number>d.</text:number>
                    <text:p text:style-name="al">motorvoertuigen ten behoeve van verhuizingen;</text:p>
                  </text:list-item>
                  <text:list-item text:style-override="id1-3-2-2-5-3-3-5">
                    <text:number>e.</text:number>
                    <text:p text:style-name="al">motorvoertuigen voor noodzakelijk vertegenwoordigersbezoek, mits er grote hoeveelheden goederen moeten worden vervoerd;</text:p>
                  </text:list-item>
                  <text:list-item text:style-override="id1-3-2-2-5-3-3-6">
                    <text:number>f.</text:number>
                    <text:p text:style-name="al">motorvoertuigen noodzakelijk voor radio-, t.v.- en filmopnamen;</text:p>
                  </text:list-item>
                  <text:list-item text:style-override="id1-3-2-2-5-3-3-7">
                    <text:number>g.</text:number>
                    <text:p text:style-name="al">motorvoertuigen van inwoners van de gemeente Schiermonnikoog;</text:p>
                  </text:list-item>
                  <text:list-item text:style-override="id1-3-2-2-5-3-3-8">
                    <text:number>h.</text:number>
                    <text:p text:style-name="al">motorvoertuigen noodzakelijk voor het vervoer van paardentrailers noodzakelijk voor het vervoer van paarden;</text:p>
                  </text:list-item>
                  <text:list-item text:style-override="id1-3-2-2-5-3-3-9">
                    <text:number>i.</text:number>
                    <text:p text:style-name="al">motorvoertuigen voor vervoer van apparatuur en muziekinstrumenten voor voorstellingen;</text:p>
                  </text:list-item>
                  <text:list-item text:style-override="id1-3-2-2-5-3-3-10">
                    <text:number>j.</text:number>
                    <text:p text:style-name="al">motorvoertuigen ten behoeve van werkzaamheden door en voor overheidsorganisaties met beheertaken op het eiland;</text:p>
                  </text:list-item>
                  <text:list-item text:style-override="id1-3-2-2-5-3-3-11">
                    <text:number>k.</text:number>
                    <text:p text:style-name="al">motorvoertuigen ten behoeve van onderzoek op het eiland, dat zonder motorvoertuig niet mogelijk zou zijn.</text:p>
                  </text:list-item>
                </text:list>
              </text:list-item>
              <text:list-item text:style-override="id1-3-2-2-5-4">
                <text:number>3.</text:number>
                <text:p text:style-name="al">Tijdelijke ontheffingen rijverbod worden niet verleend voor motorvoertuigen, alleen te gebruiken voor het vervoer van aanhangwagens.</text:p>
              </text:list-item>
            </text:list>
          </text:section>
          <text:section text:name="artikel_id1-3-2-2-6" text:style-name="artikel">
            <text:p text:style-name="artikel_kop_titel"><text:span text:style-name="artikel_kop_label">Artikel</text:span> <text:span text:style-name="artikel_kop_nr">6</text:span> Het gebruik van een tijdelijke ontheffing rijverbod</text:p>
            <text:list text:style-name="id1-3-2-2-6-2">
              <text:list-item text:style-override="id1-3-2-2-6-2">
                <text:number>1.</text:number>
                <text:p text:style-name="al">De tijdelijke ontheffing rijverbod is alleen geldig voor de route die is aangegeven op de tijdelijke ontheffing;</text:p>
              </text:list-item>
              <text:list-item text:style-override="id1-3-2-2-6-3">
                <text:number>2.</text:number>
                <text:p text:style-name="al">Een tijdelijke ontheffing is alleen geldig voor de dagen die op de ontheffing zijn aangegeven;</text:p>
              </text:list-item>
              <text:list-item text:style-override="id1-3-2-2-6-4">
                <text:number>3.</text:number>
                <text:p text:style-name="al">Het motorvoertuig dient binnen de bebouwde kom op eigen terrein of op één van de aangewezen parkeerplaatsen geparkeerd te worden, tenzij een ontheffing van het parkeerverbod is verleend.</text:p>
              </text:list-item>
            </text:list>
          </text:section>
          <text:section text:name="artikel_id1-3-2-2-7" text:style-name="artikel">
            <text:p text:style-name="artikel_kop_titel"><text:span text:style-name="artikel_kop_label">Artikel</text:span> <text:span text:style-name="artikel_kop_nr">7</text:span> Het verlenen van een jaarontheffing rijverbod</text:p>
            <text:list text:style-name="id1-3-2-2-7-2">
              <text:list-item text:style-override="id1-3-2-2-7-2">
                <text:number>1.</text:number>
                <text:p text:style-name="al">Een jaarontheffing rijverbod wordt afgegeven als ontheffing voor 30 of meer aaneen gesloten dagen wordt aangevraagd;</text:p>
              </text:list-item>
              <text:list-item text:style-override="id1-3-2-2-7-3">
                <text:number>2.</text:number>
                <text:p text:style-name="al">Voor het afgeven van een jaarontheffing zijn de beleidsregels in artikel 5 van toepassing;</text:p>
              </text:list-item>
              <text:list-item text:style-override="id1-3-2-2-7-4">
                <text:number>3.</text:number>
                <text:p text:style-name="al">Een jaarontheffing is geldig met ingang van 15 december voorafgaand aan het kalenderjaar waarop de ontheffing betrekking heeft;</text:p>
              </text:list-item>
              <text:list-item text:style-override="id1-3-2-2-7-5">
                <text:number>4.</text:number>
                <text:p text:style-name="al">Een jaarontheffing eindigt op 15 januari volgend op het kalenderjaar waarop de ontheffing betrekking heeft.</text:p>
              </text:list-item>
            </text:list>
          </text:section>
          <text:section text:name="artikel_id1-3-2-2-8" text:style-name="artikel">
            <text:p text:style-name="artikel_kop_titel"><text:span text:style-name="artikel_kop_label">Artikel</text:span> <text:span text:style-name="artikel_kop_nr">8</text:span> Het gebruik van een jaarontheffing rijverbod</text:p>
            <text:p text:style-name="al">Voor het gebruik van een jaarontheffing zijn de beleidsregels in artikel 6 van toepassing.</text:p>
          </text:section>
          <text:section text:name="artikel_id1-3-2-2-9" text:style-name="artikel">
            <text:p text:style-name="artikel_kop_titel"><text:span text:style-name="artikel_kop_label">Artikel</text:span> <text:span text:style-name="artikel_kop_nr">9</text:span> Het verlenen van een bijzondere tijdelijke ontheffing rijverbod</text:p>
            <text:list text:style-name="id1-3-2-2-9-2">
              <text:list-item text:style-override="id1-3-2-2-9-2">
                <text:number>1.</text:number>
                <text:p text:style-name="al">Een bijzondere tijdelijke ontheffing rijverbod wordt verleend, als de aanvrager in het bezit is van een geldige gehandicaptenparkeerkaart;</text:p>
              </text:list-item>
              <text:list-item text:style-override="id1-3-2-2-9-3">
                <text:number>2.</text:number>
                <text:p text:style-name="al">Een bijzondere tijdelijke ontheffing rijverbod wordt voor maximaal 29 dagen afgegeven;</text:p>
              </text:list-item>
              <text:list-item text:style-override="id1-3-2-2-9-4">
                <text:number>3.</text:number>
                <text:p text:style-name="al">Als de aanvrager, naast de in lid 1 genoemde criterium, kan aantonen in het bezit te zijn van een zomerwoning op Schiermonnikoog, dan kan een bijzondere, tijdelijke ontheffing voor maximaal een kalenderjaar worden afgegeven;</text:p>
              </text:list-item>
              <text:list-item text:style-override="id1-3-2-2-9-5">
                <text:number>4.</text:number>
                <text:p text:style-name="al">Aanvrager dient het nummer van de gehandicaptenparkeerkaart op het aanvraagformulier te vermelden.</text:p>
              </text:list-item>
            </text:list>
          </text:section>
          <text:section text:name="artikel_id1-3-2-2-10" text:style-name="artikel">
            <text:p text:style-name="artikel_kop_titel"><text:span text:style-name="artikel_kop_label">Artikel</text:span> <text:span text:style-name="artikel_kop_nr">10</text:span> Het gebruik van een bijzondere, tijdelijke ontheffing rijverbod</text:p>
            <text:list text:style-name="id1-3-2-2-10-2">
              <text:list-item text:style-override="id1-3-2-2-10-2">
                <text:number>1.</text:number>
                <text:p text:style-name="al">Het motorvoertuig, waarvoor een bijzondere, tijdelijke ontheffing rijverbod is afgegeven, mag alleen op Schiermonnikoog worden gebruikt wanneer de betreffende gehandicapte persoon in het voertuig aanwezig is;</text:p>
              </text:list-item>
              <text:list-item text:style-override="id1-3-2-2-10-3">
                <text:number>2.</text:number>
                <text:p text:style-name="al">De bijzondere, tijdelijke ontheffing is geen parkeerontheffing.</text:p>
              </text:list-item>
            </text:list>
          </text:section>
          <text:section text:name="artikel_id1-3-2-2-11" text:style-name="artikel">
            <text:p text:style-name="artikel_kop_titel"><text:span text:style-name="artikel_kop_label">Artikel</text:span> <text:span text:style-name="artikel_kop_nr">11</text:span> Het verlenen van een strandontheffing</text:p>
            <text:p text:style-name="al">Een strandontheffing wordt verleend voor een motorvoertuig met eilander(bedrijfs)ontheffing, als de ontheffinghouder een strandontheffing voor dat motorvoertuig aanvraagt. </text:p>
          </text:section>
          <text:section text:name="artikel_id1-3-2-2-12" text:style-name="artikel">
            <text:p text:style-name="artikel_kop_titel"><text:span text:style-name="artikel_kop_label">Artikel</text:span> <text:span text:style-name="artikel_kop_nr">12</text:span> Het gebruik van een strandontheffing</text:p>
            <text:list text:style-name="id1-3-2-2-12-2">
              <text:list-item text:style-override="id1-3-2-2-12-2">
                <text:number>1.</text:number>
                <text:p text:style-name="al">Een strandontheffing is geldig voor het Noordzeestrand tussen paal 1 en de oostpunt van het eiland;</text:p>
              </text:list-item>
              <text:list-item text:style-override="id1-3-2-2-12-3">
                <text:number>2.</text:number>
                <text:p text:style-name="al">In de periode van 15 april tot 15 september wordt slechts op het strand gereden tussen 20.00 uur en 07.00 uur;</text:p>
              </text:list-item>
              <text:list-item text:style-override="id1-3-2-2-12-4">
                <text:number>3.</text:number>
                <text:p text:style-name="al">Op het hele strand mag gereden worden over een strook vanaf de waterlijn tot 100 meter richting de duinen;</text:p>
              </text:list-item>
              <text:list-item text:style-override="id1-3-2-2-12-5">
                <text:number>4.</text:number>
                <text:p text:style-name="al">Voor het bereiken van het strand wordt alleen gebruik gemaakt van de duinovergangen aan het eind van de Badweg en het eind van de Prins Bernhardweg.</text:p>
              </text:list-item>
              <text:list-item text:style-override="id1-3-2-2-12-6">
                <text:number>5.</text:number>
                <text:p text:style-name="al">Er wordt niet gereden op met vegetatie begroeide gedeelten van het strand.</text:p>
              </text:list-item>
              <text:list-item text:style-override="id1-3-2-2-12-7">
                <text:number>6.</text:number>
                <text:p text:style-name="al">Door het rijden worden de zich op het strand bevindende personen en dieren niet in gevaar gebracht, opgeschrikt of gehinderd. Er wordt voldaan aan de bepalingen van of krachtens de Wegenverkeerswet.</text:p>
              </text:list-item>
              <text:list-item text:style-override="id1-3-2-2-12-8">
                <text:number>7.</text:number>
                <text:p text:style-name="al">Het rijden op het strand draagt in ieder geval niet het karakter van racen of crossen, waaronder in dit verband wordt verstaan het wedijveren in snelheid en/of behendigheid.</text:p>
              </text:list-item>
            </text:list>
          </text:section>
          <text:section text:name="artikel_id1-3-2-2-13" text:style-name="artikel">
            <text:p text:style-name="artikel_kop_titel"><text:span text:style-name="artikel_kop_label">Artikel</text:span> <text:span text:style-name="artikel_kop_nr">13</text:span> Het aanvragen van ontheffingen</text:p>
            <text:list text:style-name="id1-3-2-2-13-2">
              <text:list-item text:style-override="id1-3-2-2-13-2">
                <text:number>1.</text:number>
                <text:p text:style-name="al">Een aanvraag voor een ontheffing wordt minimaal 3 werkdagen voorafgaand aan de dag waarop de ontheffing ingaat ingediend;</text:p>
              </text:list-item>
              <text:list-item text:style-override="id1-3-2-2-13-3">
                <text:number>2.</text:number>
                <text:p text:style-name="al">Indien een aanvraag voor een ontheffing wordt ingediend minder dan 3 werkdagen voor het tijdstip waarop de aanvrager de ontheffing nodig heeft, kunnen burgemeester en wethouders de aanvraag niet in behandeling nemen, indien zij van mening zijn dat de aard van de gevraagde ontheffing zo danig is dat voor een verantwoorde beoordeling van de aanvraag onvoldoende tijd aanwezig is.</text:p>
              </text:list-item>
            </text:list>
          </text:section>
          <text:section text:name="artikel_id1-3-2-2-14" text:style-name="artikel">
            <text:p text:style-name="artikel_kop_titel"><text:span text:style-name="artikel_kop_label">Artikel</text:span> <text:span text:style-name="artikel_kop_nr">14</text:span> Maximale gewichten en maten voor motorvoertuigen</text:p>
            <text:p text:style-name="al">Ontheffing wordt alleen verleend als voertuigen voldoen aan de volgende afmetingen en gewichten.</text:p>
            <text:p text:style-name="al"/>
            <text:list text:style-name="id1-3-2-2-14-4">
              <text:list-item text:style-override="id1-3-2-2-14-4-1">
                <text:number>1.</text:number>
                <text:p text:style-name="al">De asdruk van een voertuig is maximaal 10.000 kg;</text:p>
              </text:list-item>
              <text:list-item text:style-override="id1-3-2-2-14-4-2">
                <text:number>2.</text:number>
                <text:p text:style-name="al">Bij een totaal gewicht van het voertuig groter dan 35.000 kg mag het voertuig over <text:span text:style-name="nadrukvet">maximaal</text:span> 1 <text:span text:style-name="nadrukvet">on</text:span>bestuurbare as beschikken;</text:p>
              </text:list-item>
              <text:list-item text:style-override="id1-3-2-2-14-4-3">
                <text:number>3.</text:number>
                <text:p text:style-name="al">Binnen de bebouwde kom heeft een voertuig een maximale lengte van 12 meter;</text:p>
              </text:list-item>
              <text:list-item text:style-override="id1-3-2-2-14-4-4">
                <text:number>4.</text:number>
                <text:p text:style-name="al">Binnen de bebouwde kom heeft een samenstel van voertuigen een maximale lengte van 16 meter;</text:p>
              </text:list-item>
              <text:list-item text:style-override="id1-3-2-2-14-4-5">
                <text:number>5.</text:number>
                <text:p text:style-name="al">Binnen de bebouwde kom zijn geen vrachtwagentrekkers met opleggers toegestaan;</text:p>
              </text:list-item>
              <text:list-item text:style-override="id1-3-2-2-14-4-6">
                <text:number>6.</text:number>
                <text:p text:style-name="al">Lid 4 en lid 5 zijn niet van toepassing als een ondeelbare lading moet worden vervoerd;</text:p>
              </text:list-item>
              <text:list-item text:style-override="id1-3-2-2-14-4-7">
                <text:number>7.</text:number>
                <text:p text:style-name="al">Lid 5 is niet van toepassing voor voertuigen voor melktransport en voertuigen voor beton- of asfalt transport. </text:p>
              </text:list-item>
            </text:list>
          </text:section>
          <text:section text:name="artikel_id1-3-2-2-15" text:style-name="artikel">
            <text:p text:style-name="artikel_kop_titel"><text:span text:style-name="artikel_kop_label">Artikel</text:span> <text:span text:style-name="artikel_kop_nr">15</text:span> Algemene bepalingen</text:p>
            <text:list text:style-name="id1-3-2-2-15-2">
              <text:list-item text:style-override="id1-3-2-2-15-2">
                <text:number>1.</text:number>
                <text:p text:style-name="al">De ontheffing is voertuig gebonden;</text:p>
              </text:list-item>
              <text:list-item text:style-override="id1-3-2-2-15-3">
                <text:number>2.</text:number>
                <text:p text:style-name="al">De ontheffing moet zichtbaar en ongehinderd afleesbaar voor scanapparatuur aanwezig zijn achter de voorruit van het voertuig. Indien dit niet mogelijk is, draagt de bestuurder de ontheffing bij zich.</text:p>
              </text:list-item>
            </text:list>
          </text:section>
          <text:section text:name="artikel_id1-3-2-2-16" text:style-name="artikel">
            <text:p text:style-name="artikel_kop_titel"><text:span text:style-name="artikel_kop_label">Artikel</text:span> <text:span text:style-name="artikel_kop_nr">16</text:span> Leges</text:p>
            <text:p text:style-name="al">Voor het aanvragen van een ontheffing of het wijzigen van een verleende ontheffing zijn leges verschuldigd. De leges worden jaarlijks vastgesteld en opgenomen in de bij de Legesverordening behorende tarieventabel van de gemeente Schiermonnikoog.</text:p>
          </text:section>
          <text:section text:name="artikel_id1-3-2-2-17" text:style-name="artikel">
            <text:p text:style-name="artikel_kop_titel"><text:span text:style-name="artikel_kop_label">Artikel</text:span> <text:span text:style-name="artikel_kop_nr">17</text:span> Intrekking of wijziging van de ontheffing rijverbod</text:p>
            <text:p text:style-name="al">De ontheffing rijverbod wordt ingetrokken of gewijzigd:</text:p>
            <text:p text:style-name="al"/>
            <text:list text:style-name="id1-3-2-2-17-4">
              <text:list-item text:style-override="id1-3-2-2-17-4-1">
                <text:number>1.</text:number>
                <text:p text:style-name="al">Indien een ontheffinghouder dit verzoekt;</text:p>
              </text:list-item>
              <text:list-item text:style-override="id1-3-2-2-17-4-2">
                <text:number>2.</text:number>
                <text:p text:style-name="al">Als ter verkrijging daarvan onjuiste dan wel onvoldoende gegevens zijn ingediend;</text:p>
              </text:list-item>
              <text:list-item text:style-override="id1-3-2-2-17-4-3">
                <text:number>3.</text:number>
                <text:p text:style-name="al">Wanneer er zich een wijziging voordoet in één van de omstandigheden die relevant waren voor het verlenen van de ontheffing;</text:p>
              </text:list-item>
              <text:list-item text:style-override="id1-3-2-2-17-4-4">
                <text:number>4.</text:number>
                <text:p text:style-name="al">Wanneer de ontheffinghouder handelt in strijd met de aan de ontheffing verbonden voorschriften;</text:p>
              </text:list-item>
              <text:list-item text:style-override="id1-3-2-2-17-4-5">
                <text:number>5.</text:number>
                <text:p text:style-name="al">Indien een ontheffinghouder handelt in strijd met de verkeersregels;</text:p>
              </text:list-item>
              <text:list-item text:style-override="id1-3-2-2-17-4-6">
                <text:number>6.</text:number>
                <text:p text:style-name="al">Om redenen van openbaar belang.</text:p>
              </text:list-item>
            </text:list>
          </text:section>
          <text:section text:name="artikel_id1-3-2-2-18" text:style-name="artikel">
            <text:p text:style-name="artikel_kop_titel"><text:span text:style-name="artikel_kop_label">Artikel</text:span> <text:span text:style-name="artikel_kop_nr">18</text:span> Afwijkingsbevoegdheid</text:p>
            <text:p text:style-name="al">Conform artikel 4:84 van de Awb handelen burgemeester en wethouders overeenkomstig deze beleidsregels, tenzij dat voor een of meer belanghebbenden gevolgen zou hebben die wegens bijzondere omstandigheden onevenredig zijn in verhouding tot de met de beleidsregel te dienen doelen.</text:p>
          </text:section>
          <text:section text:name="artikel_id1-3-2-2-19" text:style-name="artikel">
            <text:p text:style-name="artikel_kop_titel"><text:span text:style-name="artikel_kop_label">Artikel</text:span> <text:span text:style-name="artikel_kop_nr">19</text:span> Citeertitel</text:p>
            <text:p text:style-name="al">Deze regels worden aangehaald als: "Beleidsregels voor ontheffingen van de geslotenverklaring voor motorvoertuigen en bromfietsen op Schiermonnikoog 2026”.</text:p>
          </text:section>
          <text:section text:name="artikel_id1-3-2-2-20" text:style-name="artikel">
            <text:p text:style-name="artikel_kop_titel"><text:span text:style-name="artikel_kop_label">Artikel</text:span> <text:span text:style-name="artikel_kop_nr">20</text:span> Overgangsbepaling en inwerkingtreding</text:p>
            <text:list text:style-name="id1-3-2-2-20-2">
              <text:list-item text:style-override="id1-3-2-2-20-2">
                <text:number>1.</text:number>
                <text:p text:style-name="al">Eerder afgegeven ontheffingen vervallen drie maanden na inwerkingtreding van deze beleidsregels;</text:p>
              </text:list-item>
              <text:list-item text:style-override="id1-3-2-2-20-3">
                <text:number>2.</text:number>
                <text:p text:style-name="al">Als ontheffingen geldig zijn op de dag dat deze beleidsregels in werking treden, zullen nieuwe ontheffingen voor dezelfde periode kosteloos worden verstrekt;</text:p>
              </text:list-item>
              <text:list-item text:style-override="id1-3-2-2-20-4">
                <text:number>3.</text:number>
                <text:p text:style-name="al">Conform artikel 3:42 van de Awb wordt de inhoud van deze beleidsregels gepubliceerd;</text:p>
              </text:list-item>
              <text:list-item text:style-override="id1-3-2-2-20-5">
                <text:number>4.</text:number>
                <text:p text:style-name="al">Deze beleidsregels treden in werking na publicatie op 1 januari 2026.</text:p>
              </text:list-item>
              <text:list-item text:style-override="id1-3-2-2-20-6">
                <text:number>5.</text:number>
                <text:p text:style-name="al">De eerder vastgestelde beleidsregels ontheffing van de geslotenverklaring komen te vervallen.</text:p>
              </text:list-item>
            </text:list>
          </text:section>
        </text:section>
        <text:section text:name="regeling-sluiting_id1-3-2-3" text:style-name="regeling-sluiting">
          <text:section text:name="ondertekening_id1-3-2-3-1">
            <text:p><text:span text:style-name="functie">Aldus vastgesteld door burgemeester en wethouders op 2 december 2025.</text:span></text:p>
          </text:section>
          <text:section text:name="ondertekening_id1-3-2-3-2">
            <text:p><text:span text:style-name="functie"/></text:p>
            <text:p><text:span text:style-name="functie">burgemeester en wethouders van Schiermonnikoog,</text:span></text:p>
          </text:section>
          <text:section text:name="ondertekening_id1-3-2-3-3">
            <text:p><text:span text:style-name="functie"/></text:p>
            <text:p><text:span text:style-name="functie">de secretaris, </text:span></text:p>
            <text:p><text:span text:style-name="functie">T. Kroeze </text:span></text:p>
          </text:section>
          <text:section text:name="ondertekening_id1-3-2-3-4">
            <text:p><text:span text:style-name="functie"/></text:p>
            <text:p><text:span text:style-name="functie"> de burgemeester,</text:span></text:p>
            <text:p><text:span text:style-name="functie">I. van Gen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ELEIDSREGELS VOOR ONTHEFFINGEN VAN DE GESLOTENVERKLARING VOOR MOTORVOERTUIGEN EN BROMFIETSEN OP SCHIERMONNIKOOG</text:p>
          <text:p text:style-name="al">
          <text:span text:style-name="nadrukcur">1. Inleiding</text:span>
        </text:p>
          <text:p text:style-name="al"/>
          <text:p text:style-name="al">
          <text:span text:style-name="nadrukcur">Sinds de in gebruik name van de veersteiger in 1968 is het verboden om met motorvoertuigen het eiland te berijden. Burgemeester en Wethouders kunnen ontheffing verlenen van dit verbod. Op 28 april 1983 zijn door burgemeester en wethouders voor het eerst richtlijnen auto ontheffingenbeleid vastgesteld. In de loop van de jaren zijn deze richtlijnen op onderdelen gewijzigd.</text:span>
        </text:p>
          <text:p text:style-name="al"/>
          <text:p text:style-name="al">
          <text:span text:style-name="nadrukcur">In 2001 is een totaaloverzicht gegeven van het vigerende ontheffingsbeleid in de notitie Beleid ontheffingen rijverbod. Deze notitie is op 15 mei 2001 door de gemeenteraad vastgesteld.</text:span>
        </text:p>
          <text:p text:style-name="al"/>
          <text:p text:style-name="al">
          <text:span text:style-name="nadrukcur">In de ‘Beleidsregels voor ontheffingen van het rijverbod voor motorvoertuigen op Schiermonnikoog” wordt het beleid, zoals dat is weergegeven in de notitie “Beleidsontheffingen rijverbod” vertaald in duidelijke richtlijnen.</text:span>
        </text:p>
          <text:p text:style-name="al"/>
          <text:p text:style-name="al">
          <text:span text:style-name="nadrukcur">Het is verplicht om de ontheffingen aan te plakken achter de voorruit van de motorvoertuigen. Hiertoe zijn vier categorieën van ontheffingen benoemd: eilanderontheffingen, tijdelijke ontheffingen, jaarontheffingen en tijdelijke bijzondere ontheffingen. Hierdoor is het eenvoudiger geworden om de beleidsregels ook daadwerkelijk te handhaven.</text:span>
        </text:p>
          <text:p text:style-name="al"/>
          <text:p text:style-name="al">
          <text:span text:style-name="nadrukcur">Naast de ontheffingen op grond van de Wegenverkeerswet worden in deze beleidsregels ook de zogenaamde strandontheffingen geregeld (artikel 5.10, 5.11 en 5.33 APV).</text:span>
        </text:p>
          <text:p text:style-name="al"/>
          <text:p text:style-name="al">
          <text:span text:style-name="nadrukcur">Omdat de beleidsregels op onderdelen verduidelijking behoeven, zijn de beleidsregels aangescherpt waar het moet (bijvoorbeeld als een inwoner meerdere motorvoertuigen op het eiland heeft of het voertuig noodzakelijk is bij crisisbeheersing) en verruimd waar het uit maatschappelijk belang wenselijk en redelijk is dat het voertuig onmisbaar is voor het vervoer, dat met behulp van dat voertuig uitgevoerd wordt ( bijvoorbeeld bij (ver)bouwprojecten of vervoer van kwetsbare apparatuur of instrumenten voor onderzoek en evenementen).</text:span>
        </text:p>
          <text:p text:style-name="al"/>
          <text:p text:style-name="al">
          <text:span text:style-name="nadrukcur">2. overleg met de Politie</text:span>
        </text:p>
          <text:p text:style-name="al"/>
          <text:p text:style-name="al">
          <text:span text:style-name="nadrukcur">De beleidsregels zijn tot stand gekomen in overleg met de politie. </text:span>
        </text:p>
          <text:p text:style-name="al"/>
          <text:p text:style-name="al">
          <text:span text:style-name="nadrukcur">3. Juridisch kader</text:span>
        </text:p>
          <text:p text:style-name="al"/>
          <text:p text:style-name="al">
          <text:span text:style-name="nadrukcur">De geslotenverklaring op Schiermonnikoog is gebaseerd op Artikel 2, lid 2b van de Wegenverkeerswet. In dit artikel is aangegeven dat krachtens de Wegenverkeerswet vastgestelde regels kunnen strekken tot het voorkomen of beperken van door het verkeer veroorzaakte aantasting van het karakter of van de functie van objecten of gebieden. In artikel 18 van de Wegenverkeerswet 1994 is geregeld dat de gemeenteraad verkeersbesluiten kan nemen. </text:span>
        </text:p>
          <text:p text:style-name="al"/>
          <text:p text:style-name="al">
          <text:span text:style-name="nadrukcur">De gemeenteraad heeft het nemen van verkeersbesluitend.d. 29 april 2003 gedelegeerd aan burgemeester en wethouders.</text:span>
        </text:p>
          <text:p text:style-name="al"/>
          <text:p text:style-name="al">
          <text:span text:style-name="nadrukcur">Op 12 augustus 1992 hebben burgemeester en wethouders de wegen, voor zover in beheer bij de gemeente, gesloten verklaard voor alle motorvoertuigen en bromfietsen met uitzondering van </text:span>
          <text:span text:style-name="nadrukcur">invalidenvoertuigen met in werking zijnde motor. Tegen dit besluit is beroep aangetekend bij de Kroon. Dit beroep is op 12 oktober 1996 ongegrond verklaard.</text:span>
        </text:p>
          <text:p text:style-name="al"/>
          <text:p text:style-name="al">
          <text:span text:style-name="nadrukcur">Op grond van artikel 149 van de Wegenverkeerswet 1994 en artikel 87 van het reglement verkeersregels en verkeerstekens 1990 kan de gemeenteraad ontheffing verlenen van de geslotenverklaring voor motorvoertuigen en bromfietsen. Het verlenen van ontheffingen ex artikel 149 van de Wegenverkeerswet1994 is bij besluit van de gemeenteraad d.d. 29 april 2003 gedelegeerd aan burgemeester en wethouders. Conform artikel 4:81 van de Algemene wet bestuursrecht (</text:span>
          <text:span text:style-name="nadrukcur">Awb</text:span>
          <text:span text:style-name="nadrukcur">) kunnen burgemeester en wethouders daarbij beleidsregels vaststellen.</text:span>
        </text:p>
          <text:p text:style-name="al"/>
          <text:p text:style-name="al">
          <text:span text:style-name="nadrukcur">De beleidsregels voor het afgeven van ontheffingen van het rijverbod zijn daarmee het sluitstuk van het juridische kader rond de geslotenverklaring voor motorvoertuigen en bromfietsen.</text:span>
        </text:p>
          <text:p text:style-name="al"/>
          <text:p text:style-name="al">
          <text:span text:style-name="nadrukcur">4. Handhaving</text:span>
        </text:p>
          <text:p text:style-name="al"/>
          <text:p text:style-name="al">
          <text:span text:style-name="nadrukcur">Met het toezicht en opsporing is de politie belast (artikel 159 Wegenverkeerswet 1994, artikel 141, 142 van het Wetboek Strafvordering).</text:span>
        </text:p>
          <text:p text:style-name="al"/>
          <text:p text:style-name="al">
          <text:span text:style-name="nadrukcur">5. Artikelsgewijze toelichting</text:span>
        </text:p>
          <text:p text:style-name="al"/>
          <text:p text:style-name="al">
          <text:span text:style-name="nadrukcur">Artikel 1</text:span>
        </text:p>
          <text:p text:style-name="al"/>
          <text:p text:style-name="al">
          <text:span text:style-name="nadrukcur">In artikel 1 worden de vier verschillende vormen van ontheffing en de strandontheffing benoemd. Toegevoegd is welke definitie voor motorvoertuig en bromfiets aan deze beleidsregels ten grondslag liggen.</text:span>
        </text:p>
          <text:p text:style-name="al"/>
          <text:p text:style-name="al">
          <text:span text:style-name="nadrukcur">De duur van de ontheffing is verlengd van 10 naar 29 dagen om de administratieve last voor de aanvrager en de gemeente te beperken. Het komt veelvuldig voor dat bedrijven meerdere ontheffingen van 10 achter elkaar aanvragen, omdat de werkzaamheden langer dan 10 dagen duren.</text:span>
        </text:p>
          <text:p text:style-name="al"/>
          <text:p text:style-name="al">
          <text:span text:style-name="nadrukcur">Artikel 2</text:span>
        </text:p>
          <text:p text:style-name="al"/>
          <text:p text:style-name="al">
          <text:span text:style-name="nadrukcur">In artikel 2 wordt geregeld dat voertuigen van politievoertuig, defensievoertuig, marechauseevoertuig, douanevoertuig, brandweervoertuig, ambulancevoertuig, KNRM-voertuig, zeehondenopvangvoertuig, laatstewensambulancevoertuig, Commonwealth War Graves Commission-voertuig, lijkauto of voertuig ten behoeve van crisisbeheersing geen ontheffing nodig hebben.</text:span>
        </text:p>
          <text:p text:style-name="al"/>
          <text:p text:style-name="al">
          <text:span text:style-name="nadrukcur">Artikel 3</text:span>
        </text:p>
          <text:p text:style-name="al"/>
          <text:p text:style-name="al">
          <text:span text:style-name="nadrukcur">In artikel 3 is aangegeven dat maximaal één eilander ontheffing per adres verstrekt wordt. Het motorvoertuig dient op naam en adres van de aanvrager te staan. In geval van het motorvoertuig geleasd of gehuurd wordt, die niet op naam van de aanvrager is geregistreerd, kan aanvrager met leasecontract of huurcontract of werkgeversverklaring aantonen, dat de aanvrager de auto gebruikt.</text:span>
        </text:p>
          <text:p text:style-name="al"/>
          <text:p text:style-name="al">
          <text:span text:style-name="nadrukcur">Voor zover inwoners een ontheffing voor een motorvoertuig hebben, wordt deze ontheffing door burgemeester en wethouders eerst ingetrokken, alvorens een ontheffing voor een andere auto kan worden verstrekt.</text:span>
        </text:p>
          <text:p text:style-name="al"/>
          <text:p text:style-name="al">
          <text:span text:style-name="nadrukcur">Er is geen beperking verbonden aan het aantal ontheffingen voor bromfietsen. Ook voor invalidevoertuigen, elektrische scooters, speed pedelecs en fatbikes dient een ontheffing aangevraagd te worden, omdat ze onder de definitie van bromfiets vallen. </text:span>
        </text:p>
          <text:p text:style-name="al"/>
          <text:p text:style-name="al">
          <text:span text:style-name="nadrukcur">Artikel 4</text:span>
        </text:p>
          <text:p text:style-name="al"/>
          <text:p text:style-name="al">
          <text:span text:style-name="nadrukcur">Uitgebreide toelichting in raadsvoorstel 29 juni 2004, agendapunt 12. Bedrijfsmotorvoertuigen mogen alleen gebruikt worden door werknemers van het bedrijf. Bij het aanvragen van een bedrijfsontheffing dient te worden aangetoond dat het voertuig ook op naam van het bedrijf is geregistreerd. Tevens moet worden aangegeven voor welk doel het bedrijf de ontheffing wenst.</text:span>
        </text:p>
          <text:p text:style-name="al"/>
          <text:p text:style-name="al">
          <text:span text:style-name="nadrukcur">Indien er een andere vervoersmogelijkheid is, waar aanvrager gebruik van kan maken, dan is een overtuigende motivering van de aanvrager van de noodzaak voor de ontheffing noodzakelijk. </text:span>
        </text:p>
          <text:p text:style-name="al"/>
          <text:p text:style-name="al">
          <text:span text:style-name="nadrukcur">Artikel 5</text:span>
        </text:p>
          <text:p text:style-name="al"/>
          <text:p text:style-name="al">
          <text:span text:style-name="nadrukcur">Hoofdregel bij het beoordelen van de aanvraag is dat er sprake moet zijn van redelijke belangen. Bij die beoordeling wordt gekeken of geschikte alternatieven beschikbaar zijn, zoals openbaar vervoer, taxibedrijven en transportbedrijven.</text:span>
        </text:p>
          <text:p text:style-name="al"/>
          <text:p text:style-name="al">
          <text:span text:style-name="nadrukcur">Voor een aantal categorieën voertuigen wordt standaard ontheffing verleend, als aannemelijk is gemaakt dat het voertuig noodzakelijk is op het eiland. Deze voertuigen zijn in lid 2 genoemd.</text:span>
        </text:p>
          <text:p text:style-name="al"/>
          <text:p text:style-name="al">
          <text:span text:style-name="nadrukcur">Algemene regel is dat voor motorvoertuigen, die alleen gebruikt worden voor het vervoer van aanhangers geen ontheffing verleend wordt. Op het eiland is een alternatief in de aanwezige taxibedrijven, die de aanhangers kunnen vervoeren naar de plaats van bestemming. Een uitzondering zijn de paardentrailers. </text:span>
          <text:span text:style-name="nadrukcur">Reden voor deze uitzondering is dat Wagenborg Passagiersdiensten als eis stelt dat deze trailers op de veerboot aan een motorvoertuig gekoppeld moeten zijn.</text:span>
        </text:p>
          <text:p text:style-name="al"/>
          <text:p text:style-name="al">
          <text:span text:style-name="nadrukcur">Artikel 6</text:span>
        </text:p>
          <text:p text:style-name="al"/>
          <text:p text:style-name="al">
          <text:span text:style-name="nadrukcur">In artikel 6 is aangegeven welke voorschriften aan de tijdelijke ontheffing gekoppeld zijn. De ontheffinghouder dient deze voorschriften op te volgen.</text:span>
        </text:p>
          <text:p text:style-name="al"/>
          <text:p text:style-name="al">
          <text:span text:style-name="nadrukcur">Artikel 7</text:span>
        </text:p>
          <text:p text:style-name="al"/>
          <text:p text:style-name="al">
          <text:span text:style-name="nadrukcur">Een aantal bedrijven aan de ‘vaste wal’ heeft een regelmatige dienst op Schiermonnikoog. Te denken valt bijvoorbeeld aan transportbedrijven. Voor zover deze bedrijven langer dan 29 aaneen gesloten dagen op het eiland werkzaam zijn, kunnen deze bedrijven een jaarontheffing aanvragen. Een jaarontheffing is geldig voor een kalenderjaar met een marge van één maand om een nieuwe ontheffing aan te vragen.</text:span>
        </text:p>
          <text:p text:style-name="al"/>
          <text:p text:style-name="al">
          <text:span text:style-name="nadrukcur">Artikel 8</text:span>
        </text:p>
          <text:p text:style-name="al"/>
          <text:p text:style-name="al">
          <text:span text:style-name="nadrukcur">Aan een jaarontheffing kunnen evenals aan een tijdelijke ontheffing voorwaarden verbonden.</text:span>
        </text:p>
          <text:p text:style-name="al"/>
          <text:p text:style-name="al">
          <text:span text:style-name="nadrukcur">Artikel 10</text:span>
        </text:p>
          <text:p text:style-name="al"/>
          <text:p text:style-name="al">
          <text:span text:style-name="nadrukcur">Vanwege de Algemene Verordening Gegevensbescherming (AVG) en veranderde inzichten bij medici worden medische verklaringen niet meer afgegeven. Daarom wordt alleen nog op grond van een gehandicaptenparkeerkaart ontheffing verleend.</text:span>
        </text:p>
          <text:p text:style-name="al"/>
          <text:p text:style-name="al">
          <text:span text:style-name="nadrukcur">In de bebouwde kom van Schiermonnikoog geldt een parkeerverbod. In dit artikel is geregeld dat de bijzondere tijdelijke ontheffing rijverbod niet als parkeerontheffing geldt. Hiervoor kan de gehandicapte de Gehandicaptenparkeerkaart gebruiken.</text:span>
        </text:p>
          <text:p text:style-name="al"/>
          <text:p text:style-name="al">
          <text:span text:style-name="nadrukcur">Artikel 11</text:span>
        </text:p>
          <text:p text:style-name="al"/>
          <text:p text:style-name="al">
          <text:span text:style-name="nadrukcur">Strandontheffing wordt alleen verleend aan inwoners van Schiermonnikoog voor een motorvoertuig waarvoor een eilanderontheffing is afgegeven. Aan een strandontheffing zijn voorwaarden verbonden in artikel 12 van deze regels.</text:span>
        </text:p>
          <text:p text:style-name="al"/>
          <text:p text:style-name="al">
          <text:span text:style-name="nadrukcur">Artikel 13</text:span>
        </text:p>
          <text:p text:style-name="al"/>
          <text:p text:style-name="al">
          <text:span text:style-name="nadrukcur">De aanvraag moet 3 werkdagen voordat de ontheffing ingaat zijn ingediend. Het komt regelmatig voor dat een aanvraag later wordt ingediend. Hiervoor zijn een aantal redenen:</text:span>
        </text:p>
          <text:p text:style-name="al"/>
          <text:list text:style-name="id1-3-2-4-96">
            <text:list-item text:style-override="id1-3-2-4-96-1">
              <text:number>•</text:number>
              <text:p text:style-name="al">
              <text:span text:style-name="nadrukcur">er is sprake van een onvoorziene gebeurtenis, zoals een storing; </text:span>
            </text:p>
            </text:list-item>
            <text:list-item text:style-override="id1-3-2-4-96-2">
              <text:number>•</text:number>
              <text:p text:style-name="al">
              <text:span text:style-name="nadrukcur">aanvrager is niet op de hoogte van de voorwaarde om een aanvraag minimaal 3 werkdagen van tevoren in te dienen; </text:span>
            </text:p>
            </text:list-item>
            <text:list-item text:style-override="id1-3-2-4-96-3">
              <text:number>•</text:number>
              <text:p text:style-name="al">
              <text:span text:style-name="nadrukcur">aanvrager heeft er niet aan gedacht om tijdig een aanvraag in te dienen. </text:span>
            </text:p>
            </text:list-item>
          </text:list>
          <text:p text:style-name="al">
          <text:span text:style-name="nadrukcur">Bij onvoorziene gebeurtenissen werken we, voor zover mogelijk, mee aan het verlenen van de ontheffing als die later dan de standaard termijn van 3 dagen wordt aangevraagd.</text:span>
        </text:p>
          <text:p text:style-name="al"/>
          <text:p text:style-name="al">
          <text:span text:style-name="nadrukcur">Artikel 14</text:span>
        </text:p>
          <text:p text:style-name="al"/>
          <text:p text:style-name="al">
          <text:span text:style-name="nadrukcur">In dit artikel zijn beperkingen gesteld aan de gewichten en maten van vrachtwagens, zodat die zonder schade en binnen de huidige mogelijkheden gebruik te kunnen maken van de infrastructuur op Schiermonnikoog. Vooral de smalle wegen in het dorp zijn niet berekend op zwaar transport. Daarnaast zijn meerder bochten niet te nemen door lange vrachtwagens.</text:span>
        </text:p>
          <text:p text:style-name="al"/>
          <text:p text:style-name="al">
          <text:span text:style-name="nadrukcur">Artikel 15</text:span>
        </text:p>
          <text:p text:style-name="al"/>
          <text:p text:style-name="al">
          <text:span text:style-name="nadrukcur">In artikel 15 is aangegeven dat een ontheffing niet uitwisselbaar is. Voor elk motorvoertuig moet een aparte ontheffing worden afgegeven, waarvoor opnieuw leges verschuldigd zijn.</text:span>
        </text:p>
          <text:p text:style-name="al"/>
          <text:p text:style-name="al">
          <text:span text:style-name="nadrukcur">Bovendien is in artikel 15 geregeld dat een ontheffing zichtbaar moet worden aangebracht achter de voorruit van het motorvoertuig, zeker in verband met het kunnen scannen van de QRcode. De eilanderontheffing, de jaarontheffing, de bijzondere tijdelijke ontheffing en de strandontheffing dienen in een daartoe bestemd hoesje van de voorruit te worden geplakt (alleen in de rechterbovenhoek, de rechterbenedenhoek of middenboven). De tijdelijke ontheffing dient zichtbaar op het dashboard achter de voorruit te worden gelegd. De strandontheffing kan in het hoesje vóór de eilanderontheffing worden geschoven. In de toekomst werken we aan een systeem waarbij controle op basis van <text:span text:style-name="nadrukvet">kenteken mogelijk is.</text:spa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3138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8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8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chiermonnikoog</meta:user-defined>
    <meta:user-defined meta:name="OVERHEID.Informatietype/DC.type">officiële publicatie</meta:user-defined>
    <meta:user-defined meta:name="OVERHEIDop.Rubriek/DC.type">beleidsregel</meta:user-defined>
    <meta:user-defined meta:name="OVERHEID.Gemeente/DCTERMS.publisher">Schiermonnikoog</meta:user-defined>
    <meta:user-defined meta:name="OVERHEID.Gemeente/OVERHEID.authority">Schiermonnikoog</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ikel 149 van de Wegenverkeerswet 1994]|[1.0:c:BWBR0006622&amp;artikel=149&amp;g=2025-01-01</meta:user-defined>
    <meta:user-defined meta:name="DC.source">artikel 87 van de Reglement verkeersregels en verkeerstekens 1990 (RVV 1990)]|[1.0:c:BWBR0004825&amp;artikel=87&amp;g=2024-07-01</meta:user-defined>
    <meta:user-defined meta:name="DC.source">artikel 5.10 van de Algemene Plaatselijke Verordening]|[https://lokaleregelgeving.overheid.nl/CVDR719427/1#hoofdstuk_5._artikel_5:10</meta:user-defined>
    <meta:user-defined meta:name="DC.source">artikel 5.11 van de Algemene Plaatselijke Verordening]|[https://lokaleregelgeving.overheid.nl/CVDR719427/1#hoofdstuk_5._artikel_5:11</meta:user-defined>
    <meta:user-defined meta:name="DC.source">artikel 5.33 van de Algemene Plaatselijke Verordening]|[https://lokaleregelgeving.overheid.nl/CVDR719427/1#hoofdstuk_5._artikel_5:33</meta:user-defined>
    <meta:user-defined meta:name="DCTERMS.alternative">Beleidsregels voor ontheffingen van de geslotenverklaring voor motorvoertuigen en bromfietsen op Schiermonnikoog 2026</meta:user-defined>
    <dc:language>nl</dc:language>
    <meta:user-defined meta:name="OVERHEIDop.locatietype/OVERHEIDop.gebiedsmarkering">Gemeente</meta:user-defined>
    <meta:user-defined meta:name="DC.title">Beleidsregels voor ontheffingen van de geslotenverklaring voor motorvoertuigen en bromfietsen op Schiermonnikoog 2026</meta:user-defined>
    <meta:user-defined meta:name="DCTERMS.W3CDTF/DCTERMS.available">2025-12-09</meta:user-defined>
    <meta:user-defined meta:name="DCTERMS.W3CDTF/OVERHEIDop.jaargang">2025</meta:user-defined>
    <meta:user-defined meta:name="OVERHEIDop.publicationIssue">531382</meta:user-defined>
    <meta:user-defined meta:name="OVERHEIDop.betreftRegeling">CVDR748969_1</meta:user-defined>
    <meta:user-defined meta:name="xs:date/OVERHEIDop.startdatum">2026-01-01</meta:user-defined>
    <meta:user-defined meta:name="OVERHEIDop.GmbID/DC.identifier">gmb-2025-531382</meta:user-defined>
    <meta:user-defined meta:name="OVERHEIDop.versieInformatie"/>
  </office:meta>
</office:document-meta>
</file>