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geluidsontheffing voor een Family Party in het buurthuis aan de Verdistraat 1, 8915 CD Leeuwarden (APV-2025-03405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geluidsontheffing voor het familiefeest de Family Party in het buurthuis aan de Verdistraat 1, 8915 CD Leeuwarden op 3 januari 2026 van 19:00 - 24:00 uur, verzenddatum:  03-12-2025 </text:span>
          </text:p>
            <text:p text:style-name="common-al"/>
            <text:p text:style-name="common-al">Activiteiten: Familiefeest in het buurthuis</text:p>
            <text:p text:style-name="common-al">
            
          </text:p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</text:p>
            <text:p text:style-name="common-al"/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31380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380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380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APV-2025-034059</meta:user-defined>
    <meta:user-defined meta:name="DCTERMS.abstract">Er is een familiefeest in het buurthuis Wester Kwartier aangevraagd. Het feest vindt plaats op 3 januari 2026 en duurt van 19:00 - 24:00 uur.</meta:user-defined>
    <dc:language>nl</dc:language>
    <meta:user-defined meta:name="OVERHEIDop.locatietype/OVERHEIDop.gebiedsmarkering">Punt</meta:user-defined>
    <meta:user-defined meta:name="DC.title">Verleende geluidsontheffing voor een Family Party in het buurthuis aan de Verdistraat 1, 8915 CD Leeuwarden (APV-2025-034059)</meta:user-defined>
    <meta:user-defined meta:name="DCTERMS.W3CDTF/DCTERMS.available">2025-12-05</meta:user-defined>
    <meta:user-defined meta:name="DCTERMS.W3CDTF/OVERHEIDop.jaargang">2025</meta:user-defined>
    <meta:user-defined meta:name="OVERHEIDop.publicationIssue">531380</meta:user-defined>
    <meta:user-defined meta:name="OVERHEIDop.GmbID/DC.identifier">gmb-2025-531380</meta:user-defined>
    <meta:user-defined meta:name="OVERHEIDop.versieInformatie"/>
  </office:meta>
</office:document-meta>
</file>