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bullet style:num-suffix="" text:bullet-char="​" text:level="1">
        <style:list-level-properties text:min-label-width="10mm"/>
      </text:list-level-style-bullet>
    </text:list-style>
  </office:automatic-styles>
  <office:body>
    <office:text>
      <text:p text:style-name="new_page_staatscourant"/>
      <text:p text:style-name="single-kop-titel">Beheersverordening gemeentelijke begraafplaatsen gemeente Veendam</text:p>
      <text:section text:name="regeling_id1-3-2" text:style-name="regeling">
        <text:section text:name="aanhef_id1-3-2-1" text:style-name="aanhef">
          <text:section text:name="preambule_id1-3-2-1-1" text:style-name="preambule">
            <text:p text:style-name="al"/>
            <text:p text:style-name="al">De raad van de gemeente Veendam,</text:p>
            <text:p text:style-name="al"/>
            <text:p text:style-name="al">gelezen het voorstel van burgemeester en wethouders d.d.  9 september 2025</text:p>
            <text:p text:style-name="al"/>
            <text:p text:style-name="al">gelet op artikel 35 van de Wet op de lijkbezorging en artikel 149 van de Gemeentewet;</text:p>
            <text:p text:style-name="al"> B e s l u i t :</text:p>
            <text:p text:style-name="al"> vast te stellen de </text:p>
            <text:p text:style-name="al"/>
            <text:p text:style-name="al">” Beheersverordening gemeentelijke begraafplaatsen gemeente Ve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1.</text:number>
                  <text:p text:style-name="al">algemeen graf: een graf bij de gemeente in beheer waarin, als voldaan wordt aan de                                                                                                                                                                                    voorwaarden, gelegenheid wordt geboden tot het doen begraven van lijken;</text:p>
                </text:list-item>
                <text:list-item text:style-override="id1-3-2-2-1-2-4">
                  <text:number>2.</text:number>
                  <text:p text:style-name="al">algemeen urnengraf: [gereserveerd];</text:p>
                </text:list-item>
                <text:list-item text:style-override="id1-3-2-2-1-2-5">
                  <text:number>3.</text:number>
                  <text:p text:style-name="al">asbus of aszak: een voorwerp ter berging van as van een overledene;</text:p>
                </text:list-item>
                <text:list-item text:style-override="id1-3-2-2-1-2-6">
                  <text:number>4.</text:number>
                  <text:p text:style-name="al">begraafplaatsen: de begraafplaatsen ‘Centrum’, ‘Buitenwoelhof’ en ‘Dalweg 36’;</text:p>
                </text:list-item>
                <text:list-item text:style-override="id1-3-2-2-1-2-7">
                  <text:number>5.</text:number>
                  <text:p text:style-name="al">beheerder: de ambtenaar die belast is met de dagelijkse leiding van de begraafplaats(en) of degene die hem vervangt;</text:p>
                </text:list-item>
                <text:list-item text:style-override="id1-3-2-2-1-2-8">
                  <text:number>6.</text:number>
                  <text:p text:style-name="al">college: het college van burgemeester en wethouders van de gemeente Veendam;</text:p>
                </text:list-item>
                <text:list-item text:style-override="id1-3-2-2-1-2-9">
                  <text:number>7.</text:number>
                  <text:p text:style-name="al">enkeldiep graf: een graf met één begraaflaag waarin ten hoogste één lijk of twee asbussen kunnen worden bijgezet;</text:p>
                </text:list-item>
                <text:list-item text:style-override="id1-3-2-2-1-2-10">
                  <text:number>8.</text:number>
                  <text:p text:style-name="al">dubbelgraf: een graf met één begraaflaag waarin ten hoogste twee lijken of twee keer twee asbussen kunnen worden bijgezet. Een dubbelgraf bestaat uit twee naast elkaar gelegen grafruimten.</text:p>
                </text:list-item>
                <text:list-item text:style-override="id1-3-2-2-1-2-11">
                  <text:number>9.</text:number>
                  <text:p text:style-name="al">dubbeldiep graf: een graf met twee begraaflagen waarin ten hoogste twee lijken of twee keer twee asbussen kunnen worden bijgezet. Een dubbeldiep graf bestaat uit twee boven elkaar gelegen grafruimten.</text:p>
                </text:list-item>
                <text:list-item text:style-override="id1-3-2-2-1-2-12">
                  <text:number>10.</text:number>
                  <text:p text:style-name="al">eigenaar: Een natuurlijk persoon of rechtspersoon die eigenaar en daarmee zeggenschap en verantwoordelijkheid heeft over de gekozen grafbedekking. </text:p>
                </text:list-item>
                <text:list-item text:style-override="id1-3-2-2-1-2-13">
                  <text:number>11.</text:number>
                  <text:p text:style-name="al">gedenkplaats: een plaats waarvoor aan een natuurlijk persoon of rechtspersoon het recht is verleend om overledenen te gedenken;</text:p>
                </text:list-item>
                <text:list-item text:style-override="id1-3-2-2-1-2-14">
                  <text:number>12.</text:number>
                  <text:p text:style-name="al">gegevensbeheerder: de medewerker die belast is met het beheer van de gegevens van de begraafplaats(en) of degene die hem vervangt;</text:p>
                </text:list-item>
                <text:list-item text:style-override="id1-3-2-2-1-2-15">
                  <text:number>13.</text:number>
                  <text:p text:style-name="al">graf: een zandgraf of een keldergraf, bestaande uit één of meerdere grafruimten.</text:p>
                </text:list-item>
                <text:list-item text:style-override="id1-3-2-2-1-2-16">
                  <text:number>14.</text:number>
                  <text:p text:style-name="al">grafbedekking: gedenkteken of grafbeplanting op een graf;</text:p>
                </text:list-item>
                <text:list-item text:style-override="id1-3-2-2-1-2-17">
                  <text:number>15.</text:number>
                  <text:p text:style-name="al">grafkelder: een betonnen of gemetselde constructie waarin een of meerdere lijken worden begraven of asbussen worden bijgezet;</text:p>
                </text:list-item>
                <text:list-item text:style-override="id1-3-2-2-1-2-18">
                  <text:number>16.</text:number>
                  <text:p text:style-name="al">particulier graf: een graf waarvoor aan een natuurlijk persoon of rechtspersoon het uitsluitend recht is verleend tot:</text:p>
                </text:list-item>
                <text:list-item text:style-override="id1-3-2-2-1-2-19">
                  <text:number>•</text:number>
                  <text:p text:style-name="al">het doen begraven en begraven houden van lijken;</text:p>
                </text:list-item>
                <text:list-item text:style-override="id1-3-2-2-1-2-20">
                  <text:number>•</text:number>
                  <text:p text:style-name="al">het doen bijzetten en bijgezet houden van asbussen,  urnen of aszakken;</text:p>
                </text:list-item>
                <text:list-item text:style-override="id1-3-2-2-1-2-21">
                  <text:number>17.</text:number>
                  <text:p text:style-name="al">particulier urnengraf: een graf waarvoor aan een natuurlijk persoon of rechtspersoon het uitsluitend recht is verleend tot:</text:p>
                </text:list-item>
                <text:list-item text:style-override="id1-3-2-2-1-2-22">
                  <text:number>•</text:number>
                  <text:p text:style-name="al">het doen bijzetten en bijgezet houden van asbussen, urnen of aszakken;</text:p>
                </text:list-item>
                <text:list-item text:style-override="id1-3-2-2-1-2-23">
                  <text:number>18.</text:number>
                  <text:p text:style-name="al">particuliere urnennis: een nis waarvoor aan een natuurlijk persoon of rechtspersoon het uitsluitend recht is verleend tot het doen bijzetten en bijgezet houden van asbussen, urnen of aszakken;</text:p>
                </text:list-item>
                <text:list-item text:style-override="id1-3-2-2-1-2-24">
                  <text:number>19.</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2-25">
                  <text:number>20.</text:number>
                  <text:p text:style-name="al">urn: een voorwerp ter berging van as van een overledene ;</text:p>
                </text:list-item>
                <text:list-item text:style-override="id1-3-2-2-1-2-26">
                  <text:number>21.</text:number>
                  <text:p text:style-name="al">urnament: een kunstwerk op een urnenzuil;</text:p>
                </text:list-item>
                <text:list-item text:style-override="id1-3-2-2-1-2-27">
                  <text:number>22.</text:number>
                  <text:p text:style-name="al">particuliere urnenzuil: een kolom waarvoor aan een natuurlijk persoon of rechtspersoon het uitsluitend recht is verleend tot het doen bijzetten en bijgezet houden van asbussen of aszakken. Elke urnenzuil is voorzien van een urnament.</text:p>
                </text:list-item>
                <text:list-item text:style-override="id1-3-2-2-1-2-28">
                  <text:number>23.</text:number>
                  <text:p text:style-name="al">verstrooiingsplaats: een plaats waarvoor aan een natuurlijk persoon of rechtspersoon het recht is verleend om daarop as te verstrooien.</text:p>
                </text:list-item>
                <text:list-item text:style-override="id1-3-2-2-1-2-29">
                  <text:number/>
                  <text:p text:style-name="al"/>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verstaan: particulier- graf, urnengraf, urnennis, urnenzuil en familiegraf. </text:p>
                </text:list-item>
                <text:list-item text:style-override="id1-3-2-2-1-3-3">
                  <text:number>2.</text:number>
                  <text:p text:style-name="al">Voor de toepassing van het bij of krachtens deze verordening bepaalde wordt, voor zover van belang onder 'algemeen graf' verstaan:  algemeen graf en verstrooiingsplaats.</text:p>
                </text:list-item>
                <text:list-item text:style-override="id1-3-2-2-1-3-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item text:style-override="id1-3-2-2-2-2-5">
                  <text:number/>
                  <text:p text:style-name="al"/>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anders d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item text:style-override="id1-3-2-2-2-3-6">
                  <text:number/>
                  <text:p text:style-name="al"/>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item text:style-override="id1-3-2-2-2-4-4">
                  <text:number/>
                  <text:p text:style-name="al"/>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Door de gemeente wordt gedurende het opgraven van lijken en de ruiming van graven de begraafplaats afgesloten, het graf zandvrij gemaakt en toezicht gehouden op de werkzaamheden</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Kennisgeving begraven en asbezorging, openen en sluiten van het graf</text:p>
              <text:list text:style-name="id1-3-2-2-3-3-2">
                <text:list-item text:style-override="id1-3-2-2-3-3-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3-3">
                  <text:number>2.</text:number>
                  <text:p text:style-name="al">Het openen van een graf ter begraving of voor het bezorgen van as, en het daarna sluiten van een graf, alsmede het bedienen van de hulpmiddelen mag uitsluitend geschieden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item text:style-override="id1-3-2-2-3-3-4">
                  <text:number/>
                  <text:p text:style-name="al"/>
                </text:list-item>
              </text:list>
            </text:section>
            <text:section text:name="artikel_id1-3-2-2-3-4" text:style-name="artikel">
              <text:p text:style-name="artikel_kop_titel"><text:span text:style-name="artikel_kop_label">Artikel</text:span> <text:span text:style-name="artikel_kop_nr">8.</text:span> Gebouwen en muziekinstallatie</text:p>
              <text:p text:style-name="al">(gereserveerd)</text:p>
              <text:p text:style-name="al"/>
            </text:section>
            <text:section text:name="artikel_id1-3-2-2-3-5" text:style-name="artikel">
              <text:p text:style-name="artikel_kop_titel"><text:span text:style-name="artikel_kop_label">Artikel</text:span> <text:span text:style-name="artikel_kop_nr">9.</text:span> Over te leggen stukken</text:p>
              <text:list text:style-name="id1-3-2-2-3-5-2">
                <text:list-item text:style-override="id1-3-2-2-3-5-2">
                  <text:number>1.</text:number>
                  <text:p text:style-name="al">Tot begraving wordt niet overgegaan dan nadat het verlof tot begraven, het registratieformulier en het aanmeldformulier zijn  overgelegd aan de beheerder.</text:p>
                </text:list-item>
                <text:list-item text:style-override="id1-3-2-2-3-5-3">
                  <text:number>2.</text:number>
                  <text:p text:style-name="al">Tot bezorging van as wordt niet overgegaan dan nadat de crematieverklaring en het aanmeldformulier zijn overlegd aan de beheerder.</text:p>
                </text:list-item>
                <text:list-item text:style-override="id1-3-2-2-3-5-4">
                  <text:number>3.</text:number>
                  <text:p text:style-name="al">Het aanmeldformulier zoals genoemd in lid 1 en 2 van dit artikel dient te zijn ondertekent door de rechthebbende of, indien deze is overleden, door een nieuwe rechthebbende.</text:p>
                </text:list-item>
                <text:list-item text:style-override="id1-3-2-2-3-5-5">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5-6">
                  <text:number>5.</text:number>
                  <text:p text:style-name="al">De in het vorige lid bedoelde periode van verlenging wordt naar boven toe afgerond op gehele jaren.</text:p>
                </text:list-item>
                <text:list-item text:style-override="id1-3-2-2-3-5-7">
                  <text:number>6.</text:number>
                  <text:p text:style-name="al">De beheerder onderzoekt of de overgelegde stukken toereikend zijn.</text:p>
                </text:list-item>
                <text:list-item text:style-override="id1-3-2-2-3-5-8">
                  <text:number/>
                  <text:p text:style-name="al"/>
                </text:list-item>
              </text:list>
            </text:section>
            <text:section text:name="artikel_id1-3-2-2-3-6" text:style-name="artikel">
              <text:p text:style-name="artikel_kop_titel"><text:span text:style-name="artikel_kop_label">Artikel</text:span> <text:span text:style-name="artikel_kop_nr">10.</text:span> Tijden van begraven en asbezorging</text:p>
              <text:list text:style-name="id1-3-2-2-3-6-2">
                <text:list-item text:style-override="id1-3-2-2-3-6-2">
                  <text:number>1.</text:number>
                  <text:p text:style-name="al">De tijd van begraven en het bezorgen van as op de gemeentelijke begraafplaatsen is: op werkdagen van 09:00 uur tot 15:00 uur; op zaterdag van 09:00 uur tot 12:00 uur;</text:p>
                </text:list-item>
                <text:list-item text:style-override="id1-3-2-2-3-6-3">
                  <text:number>2.</text:number>
                  <text:p text:style-name="al">Het college kan in bijzondere gevallen van deze tijden afwijken.</text:p>
                </text:list-item>
                <text:list-item text:style-override="id1-3-2-2-3-6-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algemene graven;</text:p>
                    </text:list-item>
                    <text:list-item text:style-override="id1-3-2-2-4-2-2-3-2">
                      <text:number>b.</text:number>
                      <text:p text:style-name="al">particuliere graven;</text:p>
                    </text:list-item>
                    <text:list-item text:style-override="id1-3-2-2-4-2-2-3-3">
                      <text:number>c.</text:number>
                      <text:p text:style-name="al">particuliere kindergraven;</text:p>
                    </text:list-item>
                    <text:list-item text:style-override="id1-3-2-2-4-2-2-3-4">
                      <text:number>d.</text:number>
                      <text:p text:style-name="al">particuliere urnengraven;</text:p>
                    </text:list-item>
                    <text:list-item text:style-override="id1-3-2-2-4-2-2-3-5">
                      <text:number>e.</text:number>
                      <text:p text:style-name="al">particuliere urnennissen;</text:p>
                    </text:list-item>
                    <text:list-item text:style-override="id1-3-2-2-4-2-2-3-6">
                      <text:number>f.</text:number>
                      <text:p text:style-name="al">particuliere urnenzuilen;</text:p>
                    </text:list-item>
                    <text:list-item text:style-override="id1-3-2-2-4-2-2-3-7">
                      <text:number>g.</text:number>
                      <text:p text:style-name="al">particuliere familiegraven.</text:p>
                    </text:list-item>
                    <text:list-item text:style-override="id1-3-2-2-4-2-2-3-8">
                      <text:number>h.</text:number>
                      <text:p text:style-name="al">op de begraafplaatsen Buitenwoelhof en Dalweg 36 bestaat bovendien de mogelijkheid tot het doen verstrooien van as.</text:p>
                    </text:list-item>
                  </text:list>
                </text:list-item>
                <text:list-item text:style-override="id1-3-2-2-4-2-3">
                  <text:number>2.</text:number>
                  <text:p text:style-name="al">Het college bepaalt bij nader vast te stellen regels de afmetingen en de uitgifteduur van de particuliere graven. De uitgifteduur kan niet korter zijn dan de minimumtermijn vastgesteld in de Wet op de lijkbezorging.</text:p>
                </text:list-item>
                <text:list-item text:style-override="id1-3-2-2-4-2-4">
                  <text:number>3.</text:number>
                  <text:p text:style-name="al">Het is niet toegestaan om as te verstrooien over een graf. </text:p>
                </text:list-item>
                <text:list-item text:style-override="id1-3-2-2-4-2-5">
                  <text:number/>
                  <text:p text:style-name="al"/>
                </text:list-item>
              </text:list>
            </text:section>
            <text:section text:name="artikel_id1-3-2-2-4-3" text:style-name="artikel">
              <text:p text:style-name="artikel_kop_titel"><text:span text:style-name="artikel_kop_label">Artikel</text:span> <text:span text:style-name="artikel_kop_nr">12.</text:span> Aantal overledenen in algemene en particuliere graven</text:p>
              <text:list text:style-name="id1-3-2-2-4-3-2">
                <text:list-item text:style-override="id1-3-2-2-4-3-2">
                  <text:number>1.</text:number>
                  <text:p text:style-name="al">Het aantal lijken of asbussen, urnen of aszakken als bedoeld in artikel 11 lid 1 van deze verordening bedraagt voor:</text:p>
                  <text:list text:style-name="id1-3-2-2-4-3-2-3">
                    <text:list-item text:style-override="id1-3-2-2-4-3-2-3-1">
                      <text:number>a.</text:number>
                      <text:p text:style-name="al">algemene graven: uitsluitend één lijk;</text:p>
                    </text:list-item>
                    <text:list-item text:style-override="id1-3-2-2-4-3-2-3-2">
                      <text:number>b.</text:number>
                      <text:p text:style-name="al">particuliere graven: ten hoogste één lijk of twee asbussen, urnen of aszakken per grafruimte;</text:p>
                    </text:list-item>
                    <text:list-item text:style-override="id1-3-2-2-4-3-2-3-3">
                      <text:number>c.</text:number>
                      <text:p text:style-name="al">particuliere kindergraven: ten hoogste één lijk of twee asbussen, urnen of aszakken;</text:p>
                    </text:list-item>
                    <text:list-item text:style-override="id1-3-2-2-4-3-2-3-4">
                      <text:number>d.</text:number>
                      <text:p text:style-name="al">particuliere urnengraven: ten hoogste twee asbussen, urnen of aszakken;</text:p>
                    </text:list-item>
                    <text:list-item text:style-override="id1-3-2-2-4-3-2-3-5">
                      <text:number>e.</text:number>
                      <text:p text:style-name="al">particuliere urnennissen: ten hoogste twee asbussen, urnen of aszakken;</text:p>
                    </text:list-item>
                    <text:list-item text:style-override="id1-3-2-2-4-3-2-3-6">
                      <text:number>f.</text:number>
                      <text:p text:style-name="al">particuliere urnenzuilen: ten hoogste twee asbussen, of aszakken;</text:p>
                    </text:list-item>
                    <text:list-item text:style-override="id1-3-2-2-4-3-2-3-7">
                      <text:number>g.</text:number>
                      <text:p text:style-name="al">particuliere familiegraven: ten hoogste zes lijken of zes keer twee asbussen, urnen of aszakken.</text:p>
                    </text:list-item>
                  </text:list>
                </text:list-item>
                <text:list-item text:style-override="id1-3-2-2-4-3-3">
                  <text:number>2.</text:number>
                  <text:p text:style-name="al">Voor het aantal lijken of asbussen, urnen of aszakken in particuliere graven zoals aangegeven in lid 1 sub b van dit artikel geldt dat een combinatie van een lijk en asbussen, urnen of aszakken in een graf is toegestaan waarbij rekening moet worden gehouden met dat ten hoogste twee asbussen, urnen of aszakken in de plaats kunnen treden van één lijk.</text:p>
                </text:list-item>
                <text:list-item text:style-override="id1-3-2-2-4-3-4">
                  <text:number>3.</text:number>
                  <text:p text:style-name="al">De begraafplaatsbeheerder kan, op een daartoe bij hen schriftelijk in te dienen verzoek, toestemming verlenen voor het bijzetten van één asbus, urn of aszak in een grafruimte met één lijk, mits dit technisch uitvoerbaar is.</text:p>
                </text:list-item>
                <text:list-item text:style-override="id1-3-2-2-4-3-5">
                  <text:number/>
                  <text:p text:style-name="al"/>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Particuliere graven en particuliere kindergraven worden op volgorde van ligging uitgegeven. </text:p>
                </text:list-item>
                <text:list-item text:style-override="id1-3-2-2-4-4-3">
                  <text:number>2.</text:number>
                  <text:p text:style-name="al">Indien het naar het oordeel van de begraafplaatsbeheerder niet bezwaarlijk is, kunnen ook op andere plekken graven worden uitgegeven. </text:p>
                </text:list-item>
                <text:list-item text:style-override="id1-3-2-2-4-4-4">
                  <text:number/>
                  <text:p text:style-name="al"/>
                </text:list-item>
              </text:list>
            </text:section>
            <text:section text:name="artikel_id1-3-2-2-4-5" text:style-name="artikel">
              <text:p text:style-name="artikel_kop_titel"><text:span text:style-name="artikel_kop_label">Artikel</text:span> <text:span text:style-name="artikel_kop_nr">13a.</text:span> Reserveren graven</text:p>
              <text:list text:style-name="id1-3-2-2-4-5-2">
                <text:list-item text:style-override="id1-3-2-2-4-5-2">
                  <text:number>1.</text:number>
                  <text:p text:style-name="al">Op verzoek kan een particulier graf worden uitgegeven, anders dan voor directe begraving.</text:p>
                </text:list-item>
                <text:list-item text:style-override="id1-3-2-2-4-5-3">
                  <text:number>2.</text:number>
                  <text:p text:style-name="al">Het verzoek dient schriftelijk ingediend te worden bij de begraafplaatsbeheerder.</text:p>
                </text:list-item>
                <text:list-item text:style-override="id1-3-2-2-4-5-4">
                  <text:number>3.</text:number>
                  <text:p text:style-name="al">Het graf kan worden uitgegeven, indien dit naar het oordeel van de begraafplaatsbeheerder niet bezwaarlijk is.  </text:p>
                </text:list-item>
                <text:list-item text:style-override="id1-3-2-2-4-5-5">
                  <text:number/>
                  <text:p text:style-name="al"/>
                </text:list-item>
              </text:list>
            </text:section>
            <text:section text:name="artikel_id1-3-2-2-4-6"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7" text:style-name="artikel">
              <text:p text:style-name="artikel_kop_titel"><text:span text:style-name="artikel_kop_label">Artikel</text:span> <text:span text:style-name="artikel_kop_nr">15.</text:span> Termijnen uitgifte en verlengen</text:p>
              <text:list text:style-name="id1-3-2-2-4-7-2">
                <text:list-item text:style-override="id1-3-2-2-4-7-2">
                  <text:number>1.</text:number>
                  <text:p text:style-name="al">Uitgifte ‘particulier graf’: Het college verleent, voor zover de daartoe bestemde ruimte van de begraafplaats(en) dat toelaat, op een daartoe bij hen schriftelijk in te dienen aanvraag, voor de tijd van twintig jaar, veertig jaar of honderd jaar het recht op een particulier graf. De termijn begint te lopen op de datum waarop het particuliere graf is uitgegeven.</text:p>
                </text:list-item>
                <text:list-item text:style-override="id1-3-2-2-4-7-3">
                  <text:number>2.</text:number>
                  <text:p text:style-name="al">Verlengen ‘particulier graf’: Het in het eerste lid van dit artikel bedoelde recht wordt op aanvraag van de rechthebbende verlengd telkens met een termijn van vijf, tien of twintig jaar, mits de aanvraag voor het verstrijken van de lopende termijn wordt ingediend. Op het natuurveld is verlengen niet mogelijk.</text:p>
                </text:list-item>
                <text:list-item text:style-override="id1-3-2-2-4-7-4">
                  <text:number>3.</text:number>
                  <text:p text:style-name="al">Uitgifte particuliere urnennis: Het college verleent, voor zover de daartoe bestemde ruimte van de begraafplaats(en) dat toelaat, op een daartoe bij hen schriftelijk in te dienen aanvraag, voor de tijd van tien, vijftien of twintig jaar, het recht op een urnennis. De termijn begint te lopen op de datum waarop de urnennis is uitgegeven.</text:p>
                </text:list-item>
                <text:list-item text:style-override="id1-3-2-2-4-7-5">
                  <text:number>4.</text:number>
                  <text:p text:style-name="al">Verlengen particuliere urnennis: Het in het derde lid van dit artikel bedoelde recht wordt op aanvraag van de rechthebbende verlengd met een termijn van vijf of tien jaar, mits de aanvraag voor het verstrijken van de lopende termijn wordt ingediend.</text:p>
                </text:list-item>
                <text:list-item text:style-override="id1-3-2-2-4-7-6">
                  <text:number>5.</text:number>
                  <text:p text:style-name="al">Uitgifte particuliere urnenzuil: Het college verleent, voor zover de daartoe bestemde ruimte van de begraafplaats(en) dat toelaat, op een daartoe bij hen schriftelijk in te dienen aanvraag, voor de tijd van vijf jaar, het recht op een urnenzuil. De termijn begint te lopen op de datum waarop de urnenzuil is uitgegeven.</text:p>
                </text:list-item>
                <text:list-item text:style-override="id1-3-2-2-4-7-7">
                  <text:number>6.</text:number>
                  <text:p text:style-name="al">Verlengen particuliere urnenzuil: Het in het vijfde lid van dit artikel bedoelde recht wordt op aanvraag van de rechthebbende verlengd met een termijn van vijf jaar mits de aanvraag voor het verstrijken van de lopende termijn wordt ingediend.</text:p>
                </text:list-item>
                <text:list-item text:style-override="id1-3-2-2-4-7-8">
                  <text:number/>
                  <text:p text:style-name="al"/>
                </text:list-item>
              </text:list>
            </text:section>
            <text:section text:name="artikel_id1-3-2-2-4-8" text:style-name="artikel">
              <text:p text:style-name="artikel_kop_titel"><text:span text:style-name="artikel_kop_label">Artikel</text:span> <text:span text:style-name="artikel_kop_nr">16.</text:span> Grafkelder</text:p>
              <text:list text:style-name="id1-3-2-2-4-8-2">
                <text:list-item text:style-override="id1-3-2-2-4-8-2">
                  <text:number>1.</text:number>
                  <text:p text:style-name="al">Het college kan aan de rechthebbende op een particulier graf vergunning verlenen tot het daarin voor eigen rekening doen aanbrengen van een grafkelder.  Een grafkelder is alleen toegestaan bij graven voor 100 jaar.</text:p>
                </text:list-item>
                <text:list-item text:style-override="id1-3-2-2-4-8-3">
                  <text:number>2.</text:number>
                  <text:p text:style-name="al">Op het natuurveld is geen grafkelder toegestaan.</text:p>
                </text:list-item>
                <text:list-item text:style-override="id1-3-2-2-4-8-4">
                  <text:number/>
                  <text:p text:style-name="al"/>
                </text:list-item>
              </text:list>
            </text:section>
            <text:section text:name="artikel_id1-3-2-2-4-9" text:style-name="artikel">
              <text:p text:style-name="artikel_kop_titel"><text:span text:style-name="artikel_kop_label">Artikel</text:span> <text:span text:style-name="artikel_kop_nr">17.</text:span> Overschrijving van verleende rechten</text:p>
              <text:list text:style-name="id1-3-2-2-4-9-2">
                <text:list-item text:style-override="id1-3-2-2-4-9-2">
                  <text:number>1.</text:number>
                  <text:p text:style-name="al">Een grafrecht van een ‘particulier graf’ kan worden overgedragen door overlegging van een door de rechthebbende en de betrokken rechtsopvolger getekend bewijs van overdracht. Deze rechtsopvolger is de echtgenoot of geregistreerd partner, dan wel een bloedverwant of aanverwant tot en met de derde graad. Overschrijving op verzoek van de rechthebbende ten name van een ander dan vorennoemde personen is slechts mogelijk indien daarvoor gewichtige redenen bestaan.</text:p>
                </text:list-item>
                <text:list-item text:style-override="id1-3-2-2-4-9-3">
                  <text:number>2.</text:number>
                  <text:p text:style-name="al">Na het overlijden van de rechthebbende kan het grafrecht van een graf worden overgeschreven op naam van de echtgenoot of geregistreerde partner, dan wel een bloedverwant of aanverwant tot en met de derde graad, mits de aanvraag binnen 12 maanden na het overlijden van de rechthebbende wordt gedaan. Indien de overleden rechthebbende in het graf dient te worden begraven, of indien de asbus met zijn resten in het graf dient te worden bijgezet, dient het verzoek tot overschrijving daaraan voorafgaand te worden gedaan. </text:p>
                </text:list-item>
                <text:list-item text:style-override="id1-3-2-2-4-9-4">
                  <text:number>3.</text:number>
                  <text:p text:style-name="al">Indien na het overlijden van de rechthebbende de aanvraag tot overschrijving aan het college niet wordt gedaan binnen de in het tweede lid van dit artikel gestelde termijn van twaalf maanden, is het college bevoegd het recht op het ‘particuliere graf’ te doen vervallen.</text:p>
                </text:list-item>
                <text:list-item text:style-override="id1-3-2-2-4-9-5">
                  <text:number>4.</text:number>
                  <text:p text:style-name="al">Na het verstrijken van de in het tweede lid genoemde termijn van twaalf maanden kan het college het ‘particuliere graf’ alsnog op naam stellen van een nieuwe rechthebbende, tenzij dit recht betrekking heeft op een ‘particulier graf’ dat inmiddels is geruimd.</text:p>
                </text:list-item>
                <text:list-item text:style-override="id1-3-2-2-4-9-6">
                  <text:number/>
                  <text:p text:style-name="al"/>
                </text:list-item>
              </text:list>
            </text:section>
            <text:section text:name="artikel_id1-3-2-2-4-10" text:style-name="artikel">
              <text:p text:style-name="artikel_kop_titel"><text:span text:style-name="artikel_kop_label">Artikel</text:span> <text:span text:style-name="artikel_kop_nr">18.</text:span> Afstand doen van graven</text:p>
              <text:list text:style-name="id1-3-2-2-4-10-2">
                <text:list-item text:style-override="id1-3-2-2-4-10-2">
                  <text:number>1.</text:number>
                  <text:p text:style-name="al">De rechthebbende kan schriftelijk afstand doen van het recht op het ‘particuliere graf’. Daarmee vervallen de rechten van het graf aan de gemeente. Van de ontvangst van zodanige verklaring doet het college schriftelijk mededeling aan de rechthebbende. De restitutie is geregeld in de aanverwante verordening, zoals bedoeld in artikel 31 van deze verordening.</text:p>
                </text:list-item>
                <text:list-item text:style-override="id1-3-2-2-4-10-3">
                  <text:number>2.</text:number>
                  <text:p text:style-name="al">Indien een rechthebbende afstand doet van een urnennis,  urnengraf of urnenzuil en geen afstand heeft gedaan van de urn of asbus, dan heeft deze gedurende één jaar na het doen van afstand van het grafrecht de mogelijkheid tot afhalen van de urn of asbus. </text:p>
                </text:list-item>
                <text:list-item text:style-override="id1-3-2-2-4-10-4">
                  <text:number>3.</text:number>
                  <text:p text:style-name="al">Het tweede lid is niet van toepassing wanneer de rechthebbende schriftelijk afstand heeft gedaan van de urn of asbus. In dat geval mag de urn of asbus ook aan een andere belanghebbende beschikbaar worden gesteld.</text:p>
                </text:list-item>
                <text:list-item text:style-override="id1-3-2-2-4-10-5">
                  <text:number>4.</text:number>
                  <text:p text:style-name="al">Is de urn of asbus na één jaar na het doen van afstand van het grafrecht niet afgehaald, dan gaat de gemeente over tot het verstrooien van de as.</text:p>
                </text:list-item>
                <text:list-item text:style-override="id1-3-2-2-4-10-6">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 Bij elke verandering of vervanging van het bestaande gedenkteken geldt een meldingsplicht.</text:p>
                </text:list-item>
                <text:list-item text:style-override="id1-3-2-2-5-2-3">
                  <text:number>2.</text:number>
                  <text:p text:style-name="al">De rechthebbende van een particulier graf vraagt de vergunning voor het hebben van een grafbedekking aan. De rechthebbende van een particulier graf geeft bij elke verandering of vervanging van het bestaande gedenkteken uitvoering aan de meldingsplicht door het invullen en toezenden van een meldingsformulier.</text:p>
                </text:list-item>
                <text:list-item text:style-override="id1-3-2-2-5-2-4">
                  <text:number>3.</text:number>
                  <text:p text:style-name="al">Op het natuurveld is geen grafbedekking toegestaan, zie hiervoor artikel 10 lid 5 van de nadere regels.</text:p>
                </text:list-item>
                <text:list-item text:style-override="id1-3-2-2-5-2-5">
                  <text:number>4.</text:number>
                  <text:p text:style-name="al">Het college kan de vergunning of meld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
                  <text:p text:style-name="al"/>
                </text:list-item>
              </text:list>
            </text:section>
            <text:section text:name="artikel_id1-3-2-2-5-3" text:style-name="artikel">
              <text:p text:style-name="artikel_kop_titel"><text:span text:style-name="artikel_kop_label">Artikel</text:span> <text:span text:style-name="artikel_kop_nr">20.</text:span> Onderhoud door de gemeente</text:p>
              <text:list text:style-name="id1-3-2-2-5-3-2">
                <text:list-item text:style-override="id1-3-2-2-5-3-2">
                  <text:number>1.</text:number>
                  <text:p text:style-name="al">De gemeente voorziet in het onderhoud van de begraafplaats , anders dan het onderhoud óp ‘particuliere graven’. </text:p>
                </text:list-item>
                <text:list-item text:style-override="id1-3-2-2-5-3-3">
                  <text:number>2.</text:number>
                  <text:p text:style-name="al">Het na verzakking opnieuw stellen van het gedenkteken geschiedt door of namens de rechthebbende of de gebruiker.</text:p>
                </text:list-item>
                <text:list-item text:style-override="id1-3-2-2-5-3-4">
                  <text:number/>
                  <text:p text:style-name="al"/>
                </text:list-item>
              </text:list>
            </text:section>
            <text:section text:name="artikel_id1-3-2-2-5-4" text:style-name="artikel">
              <text:p text:style-name="artikel_kop_titel"><text:span text:style-name="artikel_kop_label">Artikel</text:span> <text:span text:style-name="artikel_kop_nr">21.</text:span> Onderhoud door rechthebbende of de eigenaa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eigenaar van de grafbedekking.</text:p>
                </text:list-item>
                <text:list-item text:style-override="id1-3-2-2-5-4-3">
                  <text:number>2.</text:number>
                  <text:p text:style-name="al">De rechthebbende of de eigenaar is verplicht de grafbedekking behoorlijk te onderhouden of te herstellen.</text:p>
                </text:list-item>
                <text:list-item text:style-override="id1-3-2-2-5-4-4">
                  <text:number>3.</text:number>
                  <text:p text:style-name="al">Indien de rechthebbende of de eigenaar nalaat de grafbedekking behoorlijk te onderhouden of te herstellen, kan het college de rechthebbende of de eigenaar per brief verzoeken de grafbedekking alsnog te onderhouden of te herstellen binnen de door het college gestelde termijn. Dit verzoek per brief wordt gedaan als de grafbedekking het uiterlijk aanzien van de begraafplaats schaadt, als de grafbedekking gevaar kan opleveren voor derden of als niet is voldaan aan de gestelde maatvoering en materiaalkeuze genoemd in de nadere regels. Als er aan dit verzoek geen gehoor wordt gegeven, vervalt de grafbedekking aan de gemeente en kan de begraafplaatsbeheerder de grafbedekking deels of geheel (laten) verwijderen en afvoeren. De eventueel gemaakte kosten worden verhaald op de rechthebbende. </text:p>
                </text:list-item>
                <text:list-item text:style-override="id1-3-2-2-5-4-5">
                  <text:number>4.</text:number>
                  <text:p text:style-name="al">De verwijdering vindt niet plaats dan nadat het college de rechthebbende of de eigenaar door middel van een verklaring schriftelijk op de hoogte heeft gesteld van de toestand van de grafbedekking en de aankondiging van verwijdering. Wanneer het adres van de rechthebbende of de eigenaar niet bekend is maakt het college de verklaring bij de ingang van de begraafplaats op het mededelingenbord bekend. Bij het graf wordt een verwijzing naar de mededeling aangebracht. </text:p>
                </text:list-item>
                <text:list-item text:style-override="id1-3-2-2-5-4-6">
                  <text:number/>
                  <text:p text:style-name="al"/>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 blijvende beplanting op een ‘particulier graf’ zoals losse bloemen, planten en kransen kunnen, wanneer ze verwelkt zijn, door de beheerder worden verwijderd zonder dat aanspraak gemaakt kan worden op enige vergoeding. </text:p>
              <text:p text:style-name="al"/>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
                  <text:p text:style-name="al">1. Indien de grafbedekking niet voor het verstrijken van de grafrechttermijn is afgehaald door de rechthebbende of de eigenaar, vervalt deze aan de gemeente. </text:p>
                </text:list-item>
                <text:list-item text:style-override="id1-3-2-2-5-6-3">
                  <text:number/>
                  <text:p text:style-name="al">2. De gemeente kan na het verstrijken van de grafrechttermijn de grafbedekking verwijderen, zonder dat de gemeente tot enige vergoeding verplicht is. </text:p>
                </text:list-item>
                <text:list-item text:style-override="id1-3-2-2-5-6-4">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URNENNISSEN EN URNENZUIL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Wanneer het grafrecht is vervallen aan de gemeente en de grafbedekking is verwijderd, kan het graf door het college worden geruimd. </text:p>
                </text:list-item>
                <text:list-item text:style-override="id1-3-2-2-6-2-3">
                  <text:number>2.</text:number>
                  <text:p text:style-name="al">De beheerder draagt er zorg voor dat met de bij de ruiming van het graf nog aanwezige stoffelijke overblijfselen te allen tijde respectvol wordt omgegaan en dat bezoekers van de begraafplaats niet met stoffelijke overblijfselen worden geconfronteerd. De verwijdering van het monument en de daadwerkelijke opgraving of ruiming dient door een daartoe bij de Branche Vereniging Ondernemers Begraafplaatsbeheer (BVOB) aangesloten en gecertificeerde (natuurlijk) (rechts-)persoon te worden uitgevoerd waarop de gemeente tijdens deze werkzaamheden toezicht houdt.</text:p>
                </text:list-item>
                <text:list-item text:style-override="id1-3-2-2-6-2-4">
                  <text:number>3.</text:number>
                  <text:p text:style-name="al">De bij de ruiming van het graf nog aanwezige stoffelijke overblijfselen worden herbegraven en de as wordt verstrooid op één van de daartoe bestemde gedeelten van de begraafplaats(en).</text:p>
                </text:list-item>
                <text:list-item text:style-override="id1-3-2-2-6-2-5">
                  <text:number>4.</text:number>
                  <text:p text:style-name="al">Opgraving algemeen graf: Nabestaanden van een overledene die begraven is in een algemeen graf kunnen gedurende de verplichte grafrusttermijn van 10 jaar bij de beheerder een aanvraag indienen om bij ruiming de stoffelijke overblijfselen, indien mogelijk, bijeen te doen brengen voor crematie of voor herbegraving elders. De burgemeester beoordeelt de aanvraag en beslist of de vergunning wordt verleend. </text:p>
                </text:list-item>
                <text:list-item text:style-override="id1-3-2-2-6-2-6">
                  <text:number>5.</text:number>
                  <text:p text:style-name="al">Schudden particulier graf: De rechthebbende op een particulier graf kan bij de beheerder een aanvraag indienen om de stoffelijke overblijfselen te doen verzamelen, om deze opnieuw in of onder dezelfde grafruimte te doen plaatsen. Dit heeft tot doel één grafruimte opnieuw beschikbaar te maken voor bijzetting. Dit verzoek tot schudden van het graf wordt slechts eenmaal per graf toegestaan en is enkel mogelijk als er nog grafrechten rusten op het graf en het schudden technisch uitvoerbaar is. </text:p>
                </text:list-item>
                <text:list-item text:style-override="id1-3-2-2-6-2-7">
                  <text:number>6.</text:number>
                  <text:p text:style-name="al">Opgraving particulier graf: De rechthebbende op een ‘particulier graf’ kan bij de beheerder een aanvraag indienen voor een vergunning om de stoffelijke overblijfselen te doen verzamelen om deze te cremeren of elders opnieuw te doen begraven. De burgemeester beoordeelt de aanvraag en beslist of de vergunning wordt verleend.</text:p>
                </text:list-item>
                <text:list-item text:style-override="id1-3-2-2-6-2-8">
                  <text:number>7.</text:number>
                  <text:p text:style-name="al">Asbus of urn: De rechthebbende op een particulier urnengraf, een urnennis of urnenzuil kan bij de beheerder een aanvraag indienen om de asbus, urn of aszak ter beschikking te houden om elders bij te zetten of de as te doen verstrooien.</text:p>
                </text:list-item>
                <text:list-item text:style-override="id1-3-2-2-6-2-9">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 <text:span text:style-name="artikel_kop_nr"/> </text:p>
              <text:p text:style-name="al"/>
              <text:p text:style-name="al">(gereserveerd)</text:p>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URNENNISSEN, EN OPVALLENDE GRAFBEDEKK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Lijst</text:p>
              <text:list text:style-name="id1-3-2-2-8-3-2">
                <text:list-item text:style-override="id1-3-2-2-8-3-2">
                  <text:number>1.</text:number>
                  <text:p text:style-name="al">Het college houdt een lijst bij van graven en urnennissen zoals bedoeld in artikel 11, lid 1, onder a tot en met f van deze verordening, die van historische betekenis zijn of waarvan de grafbedekking een opvallende kwaliteit heeft.</text:p>
                </text:list-item>
                <text:list-item text:style-override="id1-3-2-2-8-3-3">
                  <text:number>2.</text:number>
                  <text:p text:style-name="al">Het college stelt voorschriften vast voor het bijhouden van een lijst, als bedoeld in het vorige lid.</text:p>
                </text:list-item>
                <text:list-item text:style-override="id1-3-2-2-8-3-4">
                  <text:number>3.</text:number>
                  <text:p text:style-name="al">Alvorens tot ruiming van graven wordt overgegaan onderzoekt het college of er graven zijn die in aanmerking komen om op de lijst te worden bijgeschreven.</text:p>
                </text:list-item>
                <text:list-item text:style-override="id1-3-2-2-8-3-5">
                  <text:number>4.</text:number>
                  <text:p text:style-name="al">De gemeenteraad beslist over het ruimen van graven en het verwijderen van grafbedekkingen die op de in het eerste lid bedoelde lijst staan.</text:p>
                </text:list-item>
                <text:list-item text:style-override="id1-3-2-2-8-3-6">
                  <text:number/>
                  <text:p text:style-name="al"/>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de begraafplaatsadministratie en de administratie wordt bijgehouden door een door het college aangewezen gegevensbeheerder.</text:p>
                </text:list-item>
                <text:list-item text:style-override="id1-3-2-2-9-2-3">
                  <text:number>2.</text:number>
                  <text:p text:style-name="al">Het beheer van de begraafplaatsen wordt bijgehouden door een door het college aangewezen beheerder die hiervan ook een administratie zal bijhouden.</text:p>
                </text:list-item>
                <text:list-item text:style-override="id1-3-2-2-9-2-4">
                  <text:number/>
                  <text:p text:style-name="al"/>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voor het beheer van de gemeentelijke begraafplaatsen Veendam, vastgesteld op 18 december 2023, nummer 2023R0049 wordt ingetrokken.</text:p>
              <text:p text:style-name="al"/>
              <text:p text:style-name="al"/>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verordening voor het beheer van de gemeentelijke begraafplaatsen Veendam vastgesteld op18 december 2023, gelden als besluiten genomen krachtens de Beheersverordening gemeentelijke begraafplaatsen gemeente Veendam, vastgesteld op 27 oktober 2025.</text:p>
                </text:list-item>
                <text:list-item text:style-override="id1-3-2-2-10-3-3">
                  <text:number>2.</text:number>
                  <text:p text:style-name="al">Indien voor het tijdstip van inwerkingtreding van deze verordening een aanvraag om vergunning op grond van de verordening voor het beheer van de gemeentelijke begraafplaatsen Veendam vastgesteld op 18 december 2023 is ingediend en voor het tijdstip van inwerkingtreding van deze verordening niet op de aanvraag is beslist, wordt daarop de Beheersverordening gemeentelijke begraafplaatsen gemeente Veendam, vastgesteld op 27 oktober 2025, toegepast.</text:p>
                </text:list-item>
                <text:list-item text:style-override="id1-3-2-2-10-3-4">
                  <text:number/>
                  <text:p text:style-name="al"/>
                </text:list-item>
              </text:list>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
                  <text:number>1.</text:number>
                  <text:p text:style-name="al">Hij die handelt in strijd met de artikelen 3 en 4 wordt gestraft met een geldboete van de eerste categorie.</text:p>
                </text:list-item>
                <text:list-item text:style-override="id1-3-2-2-10-4-3">
                  <text:number>2.</text:number>
                  <text:p text:style-name="al">Overtreding van artikelen 3 en 4 van de verordening kan worden gestraft met openbaarmaking van de rechterlijke uitspraak.</text:p>
                </text:list-item>
                <text:list-item text:style-override="id1-3-2-2-10-4-4">
                  <text:number/>
                  <text:p text:style-name="al"/>
                </text:list-item>
              </text:list>
            </text:section>
            <text:section text:name="artikel_id1-3-2-2-10-5" text:style-name="artikel">
              <text:p text:style-name="artikel_kop_titel"><text:span text:style-name="artikel_kop_label">Artikel</text:span> <text:span text:style-name="artikel_kop_nr">31.</text:span> Aanverwante Verordening</text:p>
              <text:p text:style-name="al">In de “Verordening lijkbezorgingsrechten” wordt jaarlijks door de raad regels voor de heffing en de invordering van de lijkbezorgingsrechten voor het desbetreffende belastingjaar gegeven.</text:p>
              <text:p text:style-name="al"/>
            </text:section>
            <text:section text:name="artikel_id1-3-2-2-10-6" text:style-name="artikel">
              <text:p text:style-name="artikel_kop_titel"><text:span text:style-name="artikel_kop_label">Artikel</text:span> <text:span text:style-name="artikel_kop_nr">32.</text:span> Inwerkingtreding</text:p>
              <text:p text:style-name="al">Deze verordening treedt in werking met ingang van 1 januari 2026.</text:p>
              <text:p text:style-name="al"/>
            </text:section>
            <text:section text:name="artikel_id1-3-2-2-10-7" text:style-name="artikel">
              <text:p text:style-name="artikel_kop_titel"><text:span text:style-name="artikel_kop_label">Artikel</text:span> <text:span text:style-name="artikel_kop_nr">33.</text:span> Citeertitel</text:p>
              <text:p text:style-name="al">Deze verordening wordt aangehaald als:</text:p>
              <text:p text:style-name="al"/>
              <text:p text:style-name="al">“Beheersverordening gemeentelijke begraafplaatsen gemeente Veendam”.</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7 oktober 2025 ,</text:span></text:p>
            <text:p><text:span text:style-name="functie"/></text:p>
            <text:p><text:span text:style-name="functie"/></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Annelies Pleyte      Ariën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313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OVERHEIDop.referentienummer">Beheersverordening gemeentelijke begraafplaatsen gemeente Veendam</meta:user-defined>
    <meta:user-defined meta:name="DCTERMS.alternative">Beheersverordening gemeentelijke begraafplaatsen gemeente Veendam</meta:user-defined>
    <dc:language>nl</dc:language>
    <meta:user-defined meta:name="OVERHEIDop.locatietype/OVERHEIDop.gebiedsmarkering">Gemeente</meta:user-defined>
    <meta:user-defined meta:name="DC.title">Beheersverordening gemeentelijke begraafplaatsen gemeente Veendam</meta:user-defined>
    <meta:user-defined meta:name="DCTERMS.W3CDTF/DCTERMS.available">2025-12-15</meta:user-defined>
    <meta:user-defined meta:name="DCTERMS.W3CDTF/OVERHEIDop.jaargang">2025</meta:user-defined>
    <meta:user-defined meta:name="OVERHEIDop.publicationIssue">531376</meta:user-defined>
    <meta:user-defined meta:name="OVERHEIDop.betreftRegeling">CVDR748967_1</meta:user-defined>
    <meta:user-defined meta:name="xs:date/OVERHEIDop.startdatum">2026-01-01</meta:user-defined>
    <meta:user-defined meta:name="OVERHEIDop.GmbID/DC.identifier">gmb-2025-531376</meta:user-defined>
    <meta:user-defined meta:name="OVERHEIDop.versieInformatie"/>
  </office:meta>
</office:document-meta>
</file>