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os en Lommerweg 177-4 105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kozijn in de voorgevel</text:p>
            <text:p text:style-name="common-al">Besluit: geweigerd</text:p>
            <text:p text:style-name="common-al">Besluit verzonden op: 28-11-2025</text:p>
            <text:p text:style-name="common-al">Zaakadres: Bos en Lommerweg 177-4 1055DS Amsterdam</text:p>
            <text:p text:style-name="common-al">Zaaknummer: Z2025-030507</text:p>
            <text:p text:style-name="common-al">DSO-nummer: 2025071501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5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07</meta:user-defined>
    <meta:user-defined meta:name="DCTERMS.abstract">aanbrengen van een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os en Lommerweg 177-4 1055DS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74</meta:user-defined>
    <meta:user-defined meta:name="OVERHEIDop.GmbID/DC.identifier">gmb-2025-531374</meta:user-defined>
    <meta:user-defined meta:name="OVERHEIDop.versieInformatie"/>
  </office:meta>
</office:document-meta>
</file>