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Haven 9, Sint-Maartensdijk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Haven 9 te Sint-Maartensdijk. Het plan/voornemen is het bestaande kantoorpand aan de Haven 9 te Sint-Maartensdijk in zijn geheel te slopen en hier 17 appartementen te realiseren. Het kantoorpand is inmiddels gesloopt.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Op 6 juni 2025 heeft een participatieavond plaatsgevonden, waarbij circa 60 mensen aanwezig waren. De aanwezig waren te spreken over het ontwerp en vonden het een verbetering en aanwinst voor het dorp Sint-Maartensdijk. Enkele aanwezigen waren benieuwd over de ontwikkelingen van het parkeerterrein en de parkeermogelijkheden. Een groot deel van de aanwezigen was geïnteresseerd om in de nieuw te realiseren appartementen te wonen. Buurtbewoners hebben aangegeven graag op de hoogte gehouden te willen worden van de ontwikkelingen.</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2 december 2025 tot en met 23 januari 2026 </text:p>
            <text:p text:style-name="common-al">Tholen, 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3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aven9SMD-OW01</meta:user-defined>
    <meta:user-defined meta:name="OVERHEIDop.Plansoort/OVERHEIDop.plansoort">bestemmings- of omgevingsplan</meta:user-defined>
    <meta:user-defined meta:name="DCTERMS.abstract">Het college van burgemeester en wethouders heeft het voornemen een wijziging van het omgevingsplan voor te bereiden aan Haven 9 te Sint-Maartensdijk. Het plan/voornemen is het bestaande kantoorpand aan de Haven 9 te Sint-Maartensdijk in zijn geheel te slopen en hier 17 appartementen te realiseren. </meta:user-defined>
    <dc:language>nl</dc:language>
    <meta:user-defined meta:name="OVERHEIDop.locatietype/OVERHEIDop.gebiedsmarkering">Adres</meta:user-defined>
    <meta:user-defined meta:name="DC.title">Kennisgeving voornemen wijziging omgevingsplan Haven 9, Sint-Maartensdijk (TAM-IMRO)</meta:user-defined>
    <meta:user-defined meta:name="DCTERMS.W3CDTF/DCTERMS.available">2025-12-05</meta:user-defined>
    <meta:user-defined meta:name="DCTERMS.W3CDTF/OVERHEIDop.jaargang">2025</meta:user-defined>
    <meta:user-defined meta:name="OVERHEIDop.publicationIssue">531373</meta:user-defined>
    <meta:user-defined meta:name="OVERHEIDop.GmbID/DC.identifier">gmb-2025-531373</meta:user-defined>
    <meta:user-defined meta:name="OVERHEIDop.versieInformatie"/>
  </office:meta>
</office:document-meta>
</file>