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ingel nabij 66 t/m 70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december 2025 een besluit genomen op de aanvraag met zaaknummer Z2025-00006074 voor het kappen van twee bomen op de locatie Westersingel nabij 66 t/m 70e te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3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74</meta:user-defined>
    <meta:user-defined meta:name="DCTERMS.abstract">3 december 2025 geweigerd voor het kappen van twee bomen op de locatie Westersingel nabij 66 t/m 70e te Appingedam.</meta:user-defined>
    <dc:language>nl</dc:language>
    <meta:user-defined meta:name="OVERHEIDop.locatietype/OVERHEIDop.gebiedsmarkering">Vlak</meta:user-defined>
    <meta:user-defined meta:name="DC.title">Kennisgeving besluit op aanvraag omgevingsvergunning Westersingel nabij 66 t/m 70e te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370</meta:user-defined>
    <meta:user-defined meta:name="OVERHEIDop.GmbID/DC.identifier">gmb-2025-531370</meta:user-defined>
    <meta:user-defined meta:name="OVERHEIDop.versieInformatie"/>
  </office:meta>
</office:document-meta>
</file>