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opslag voor fietsen, Noorderhagen 229 3078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11-2025, het realiseren van een opslag voor fietsen, Noorderhagen 229 3078C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13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54</meta:user-defined>
    <meta:user-defined meta:name="DCTERMS.abstract">het realiseren van een opslag voor fie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opslag voor fietsen, Noorderhagen 229 3078CJ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65</meta:user-defined>
    <meta:user-defined meta:name="OVERHEIDop.GmbID/DC.identifier">gmb-2025-531365</meta:user-defined>
    <meta:user-defined meta:name="OVERHEIDop.versieInformatie"/>
  </office:meta>
</office:document-meta>
</file>