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10 bomen in wijk zuid deel 1, wijk Zuid (deel1) Oranjepark, Nassaukwartier en Bloemw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wijk Zuid (deel1) Oranjepark, Nassaukwartier en Bloemwijk, Alkmaar<text:span text:style-name="nadrukvet">; </text:span>het kappen van 10 bomen in wijk zuid deel 1</text:p>
            <text:p text:style-name="common-al">
            
          </text:p>
            <text:p text:style-name="common-al">Verzenddatum:  03-12-2025 </text:p>
            <text:p text:style-name="common-al">Zaaknummer: 000012930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13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3027</meta:user-defined>
    <dc:language>nl</dc:language>
    <meta:user-defined meta:name="OVERHEIDop.locatietype/OVERHEIDop.gebiedsmarkering">Vlak</meta:user-defined>
    <meta:user-defined meta:name="DC.title">Omgevingsvergunning ingetrokken: het kappen van 10 bomen in wijk zuid deel 1, wijk Zuid (deel1) Oranjepark, Nassaukwartier en Bloemwijk, Alkmaar</meta:user-defined>
    <meta:user-defined meta:name="DCTERMS.W3CDTF/DCTERMS.available">2025-12-05</meta:user-defined>
    <meta:user-defined meta:name="DCTERMS.W3CDTF/OVERHEIDop.jaargang">2025</meta:user-defined>
    <meta:user-defined meta:name="OVERHEIDop.publicationIssue">531364</meta:user-defined>
    <meta:user-defined meta:name="OVERHEIDop.GmbID/DC.identifier">gmb-2025-531364</meta:user-defined>
    <meta:user-defined meta:name="OVERHEIDop.versieInformatie"/>
  </office:meta>
</office:document-meta>
</file>