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een uitbouw op de locatie Den Ilp 40 A te Den Ilp, verzonden 1 december 2025, DSO nummer 2025093001772, zaaknummer ODIJ-Z-25-1693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vervangen en vergroten van een uitbouw op de locatie Den Ilp 40 A te Den Ilp.</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3136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6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6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vergroten van een uitbouw op de locatie Den Ilp 40 A te Den Ilp, verzonden 1 december 2025, DSO nummer 2025093001772, zaaknummer ODIJ-Z-25-169328</meta:user-defined>
    <meta:user-defined meta:name="DCTERMS.W3CDTF/DCTERMS.available">2025-12-05</meta:user-defined>
    <meta:user-defined meta:name="DCTERMS.W3CDTF/OVERHEIDop.jaargang">2025</meta:user-defined>
    <meta:user-defined meta:name="OVERHEIDop.publicationIssue">531363</meta:user-defined>
    <meta:user-defined meta:name="OVERHEIDop.GmbID/DC.identifier">gmb-2025-531363</meta:user-defined>
    <meta:user-defined meta:name="OVERHEIDop.versieInformatie"/>
  </office:meta>
</office:document-meta>
</file>