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r. Bergsmastraat/Oosterhuisweg te Makkinga</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Evenementenvergunning op de locatie Mr. Bergsmastraat/Oosterhuisweg te Makkinga. De aanvraag is geregistreerd onder zaaknummer Z2025-00006919. De aanvraag betreft:</text:p>
            <text:p text:style-name="common-al">maandelijkse vlomarkt op laatste zaterdag van maart t/m okto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13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1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Mr. Bergsmastraat/Oosterhuisweg te Makkinga</meta:user-defined>
    <meta:user-defined meta:name="DCTERMS.W3CDTF/DCTERMS.available">2025-12-05</meta:user-defined>
    <meta:user-defined meta:name="DCTERMS.W3CDTF/OVERHEIDop.jaargang">2025</meta:user-defined>
    <meta:user-defined meta:name="OVERHEIDop.publicationIssue">531362</meta:user-defined>
    <meta:user-defined meta:name="OVERHEIDop.GmbID/DC.identifier">gmb-2025-531362</meta:user-defined>
    <meta:user-defined meta:name="OVERHEIDop.versieInformatie"/>
  </office:meta>
</office:document-meta>
</file>