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voornemen wijziging omgevingsplan Randweg, Oud-Vossemeer (TAM-IMRO)</text:p>
      <text:section text:name="zakelijke-mededeling_id1-3-2" text:style-name="zakelijke-mededeling">
        <text:section text:name="zakelijke-mededeling-tekst_id1-3-2-1" text:style-name="zakelijke-mededeling-tekst">
          <text:section text:name="tekst_id1-3-2-1-1" text:style-name="tekst">
            <text:p text:style-name="common-al">De Provincie Zeeland heeft het plan om een nieuwe Randweg langs Oud-Vossemeer te realiseren. Dit wordt een nieuwe schakel in de N656 tussen Tholen en de Kreekweg. Hiermee krijgt verkeersveiligheid en doorstroming een impuls. De Provincie heeft voor het project de volgende drie doelstellingen: </text:p>
            <text:list text:style-name="id1-3-2-1-1-2">
              <text:list-item text:style-override="id1-3-2-1-1-2-1">
                <text:number>1.</text:number>
                <text:p text:style-name="al">Verbeteren leefbaarheid en verkeersveiligheid in Oud-Vossemeer; </text:p>
              </text:list-item>
              <text:list-item text:style-override="id1-3-2-1-1-2-2">
                <text:number>2.</text:number>
                <text:p text:style-name="al">Verbeteren bereikbaarheid bedrijventerrein Klaverveld;</text:p>
              </text:list-item>
              <text:list-item text:style-override="id1-3-2-1-1-2-3">
                <text:number>3.</text:number>
                <text:p text:style-name="al">Verbeteren doorstroming doorgaand (vracht-) verkeer N656.</text:p>
              </text:list-item>
            </text:list>
            <text:p text:style-name="common-al">
            <text:span text:style-name="nadrukvet">Betrokkenheid bestuursorganen.</text:span>
          </text:p>
            <text:p text:style-name="common-al">Als eerste wordt een concept omgevingsplan opgesteld. Deze wordt voorgelegd aan de betrokken bestuursorganen (zoals de provincie, het waterschap en de veiligheidsregio), zodat zij in de gelegenheid zijn advies uit te brengen. Op basis daarvan ontstaat het ontwerp van het omgevingsplan.</text:p>
            <text:p text:style-name="common-al">
            <text:span text:style-name="nadrukvet">Participatie</text:span>
          </text:p>
            <text:p text:style-name="common-al">Om het dorp Oud-Vossemeer vanaf het begin volledig te informeren en te betrekken bij de planontwikkeling, heeft de provincie Zeeland al meerdere informatieavonden belegd en zijn ook persoonlijke gesprekken gevoerd met grondeigenaren, direct omwonenden en andere belanghebbenden. Ook heeft de provincie Zeeland een informatiepagina over het project op de website staan (www.zeeland.nl/onderwerpen/verkeer-en-openbaar-vervoer/randweg-oud-vossemeer-n656 ). In het omgevingsplan is de uitnodiging en het verslag opgenomen van de inloopavond op 9 oktober 2024. Ook is een krantenartikel uit de Eendrachtbode toegevoegd waarin de informatie avond van 9 oktober 2024 is beschreven. Na deze informatieve inloopavond zijn er met de betrokkenen nog persoonlijke gesprekken gevoerd en afspraken gemaakt.</text:p>
            <text:p text:style-name="common-al">
            <text:span text:style-name="nadrukvet">Indienen van zienswijzen</text:span>
          </text:p>
            <text:p text:style-name="common-al">Vervolgens zal het ontwerp omgevingsplan ter inzage worden gelegd voor zienswijzen. Tijdens de terinzageleggingsperiode van zes weken heeft eenieder de mogelijkheid om te reageren op het ontwerp-omgevingsplan. Het plan ligt ter inzage van 12 december 2025 tot en met 23 januari 2026 </text:p>
            <text:p text:style-name="common-al">Tholen, 5 december 2025</text:p>
            <text:p text:style-name="last-al">Burgemeester en wethouders van de gemeente Tho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1360</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60</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60</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Tholen</meta:user-defined>
    <meta:user-defined meta:name="OVERHEID.Informatietype/DC.type">officiële publicatie</meta:user-defined>
    <meta:user-defined meta:name="OVERHEIDop.Rubriek/DC.type">ruimtelijk plan of omgevingsdocument</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imtelijkplan/OVERHEIDop.bekendmakingBetreffendePlan">NL.IMRO.0716.TAMRandwegOVM-OW01</meta:user-defined>
    <meta:user-defined meta:name="OVERHEIDop.Plansoort/OVERHEIDop.plansoort">bestemmings- of omgevingsplan</meta:user-defined>
    <meta:user-defined meta:name="DCTERMS.abstract">De Provincie Zeeland heeft het plan om een nieuwe Randweg langs Oud-Vossemeer te realiseren. Dit wordt een nieuwe schakel in de N656 tussen Tholen en de Kreekweg. Hiermee krijgt verkeersveiligheid en doorstroming een impuls. </meta:user-defined>
    <dc:language>nl</dc:language>
    <meta:user-defined meta:name="OVERHEIDop.locatietype/OVERHEIDop.gebiedsmarkering">Punt</meta:user-defined>
    <meta:user-defined meta:name="DC.title">Kennisgeving voornemen wijziging omgevingsplan Randweg, Oud-Vossemeer (TAM-IMRO)</meta:user-defined>
    <meta:user-defined meta:name="DCTERMS.W3CDTF/DCTERMS.available">2025-12-05</meta:user-defined>
    <meta:user-defined meta:name="DCTERMS.W3CDTF/OVERHEIDop.jaargang">2025</meta:user-defined>
    <meta:user-defined meta:name="OVERHEIDop.publicationIssue">531360</meta:user-defined>
    <meta:user-defined meta:name="OVERHEIDop.GmbID/DC.identifier">gmb-2025-531360</meta:user-defined>
    <meta:user-defined meta:name="OVERHEIDop.versieInformatie"/>
  </office:meta>
</office:document-meta>
</file>