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onroerende zaken ter verbetering en uitbreiding van het elektriciteitsne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onroerende zaken te verkopen aan Liander N.V. Het gaat om een perceel grond nabij Dorpsstraat 25 NST te Haule, kadastraal bekend gemeente Donkerbroek, sectie H, nummer 9 (gedeeltelijk), ter grootte van circa 24 m2;</text:p>
            <text:p text:style-name="common-al">
            <text:span text:style-name="nadrukvet">Liander N.V. is de enige serieuze gegadigde</text:span>
          </text:p>
            <text:p text:style-name="common-al">Het college ziet af van het volgen van een selectieprocedure en is van mening dat Liander N.V. de enige serieuze gegadigde is omdat: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 te bouwen en uit te breiden en het perceel grond aan te kopen.</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135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onroerende zaken ter verbetering en uitbreiding van het elektriciteitsnet</meta:user-defined>
    <meta:user-defined meta:name="DCTERMS.W3CDTF/DCTERMS.available">2025-12-08</meta:user-defined>
    <meta:user-defined meta:name="DCTERMS.W3CDTF/OVERHEIDop.jaargang">2025</meta:user-defined>
    <meta:user-defined meta:name="OVERHEIDop.publicationIssue">531359</meta:user-defined>
    <meta:user-defined meta:name="OVERHEIDop.GmbID/DC.identifier">gmb-2025-531359</meta:user-defined>
    <meta:user-defined meta:name="OVERHEIDop.versieInformatie"/>
  </office:meta>
</office:document-meta>
</file>