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 uitvoeren van aanlegwerkzaamheden fase 1 GroenBlauweZone nabij Ringtochtpad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gemeente Zuidplas besloten om de beslistermijn van de aanvraag met kenmerk 2025-00022088 voor het uitvoeren van aanlegwerkzaamheden fase 1 GroenBlauweZone nabij Ringtochtpad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13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0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 uitvoeren van aanlegwerkzaamheden fase 1 GroenBlauweZone nabij Ringtochtpad in Moordrecht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55</meta:user-defined>
    <meta:user-defined meta:name="OVERHEIDop.GmbID/DC.identifier">gmb-2025-531355</meta:user-defined>
    <meta:user-defined meta:name="OVERHEIDop.versieInformatie"/>
  </office:meta>
</office:document-meta>
</file>