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HVAC op het dak van het 'Domino gebouw' (Nutricia), Eerste Stationsstraat 186 2712HM Zoetermeer op 28-11-2025</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mgevingsvergunning ontvangen voor het plaatsen van een HVAC op het dak van het 'Domino gebouw' (Nutricia) op locatie Eerste Stationsstraat 186 2712HM Zoetermeer. De aanvraag is geregistreerd onder zaaknummer 2025-1553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13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5346</meta:user-defined>
    <meta:user-defined meta:name="DCTERMS.abstract">het plaatsen van een HVAC op het dak van het 'Domino gebouw' (Nutrici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HVAC op het dak van het 'Domino gebouw' (Nutricia), Eerste Stationsstraat 186 2712HM Zoetermeer op 28-11-2025</meta:user-defined>
    <meta:user-defined meta:name="DCTERMS.W3CDTF/DCTERMS.available">2025-12-05</meta:user-defined>
    <meta:user-defined meta:name="DCTERMS.W3CDTF/OVERHEIDop.jaargang">2025</meta:user-defined>
    <meta:user-defined meta:name="OVERHEIDop.publicationIssue">531354</meta:user-defined>
    <meta:user-defined meta:name="OVERHEIDop.GmbID/DC.identifier">gmb-2025-531354</meta:user-defined>
    <meta:user-defined meta:name="OVERHEIDop.versieInformatie"/>
  </office:meta>
</office:document-meta>
</file>