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Opslaan van propaan of propeen in opslagtanks, Radarpad 7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3574</text:p>
            <text:p text:style-name="common-al">Datum indiening: 10-12-2024</text:p>
            <text:p text:style-name="common-al">Omschrijving: Opslaan van propaan of propeen in opslagtankperoxiden, in verpakking</text:p>
            <text:p text:style-name="common-al">Adres: Radarpad 72 te Arnhem</text:p>
            <text:p text:style-name="common-al">Besluit: Afgehandeld</text:p>
            <text:p text:style-name="common-al">Datum ondertekening: 04-02-2025</text:p>
            <text:p text:style-name="common-al">Datum verzending: 04-0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3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Opslaan van propaan of propeen in opslagtanks, Radarpad 72 te Arnhem Meld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135</meta:user-defined>
    <meta:user-defined meta:name="OVERHEIDop.GmbID/DC.identifier">gmb-2025-53135</meta:user-defined>
    <meta:user-defined meta:name="OVERHEIDop.versieInformatie"/>
  </office:meta>
</office:document-meta>
</file>