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woning met schuur op de locatie Veilingweg naast nummer 70D, 1749 E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37</text:p>
            <text:p text:style-name="common-al">
            <text:span text:style-name="nadrukvet">Ontvangstdatum:</text:span> 3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134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37</meta:user-defined>
    <meta:user-defined meta:name="DCTERMS.abstract">Ontvangst aanvraag omgevingsvergunning Veilingweg naast nummer 70D, 1749 EJ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bedrijfswoning met schuur op de locatie Veilingweg naast nummer 70D, 1749 EJ in Warmenhuiz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49</meta:user-defined>
    <meta:user-defined meta:name="OVERHEIDop.GmbID/DC.identifier">gmb-2025-531349</meta:user-defined>
    <meta:user-defined meta:name="OVERHEIDop.versieInformatie"/>
  </office:meta>
</office:document-meta>
</file>