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raat 37b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-tal airco-buitenunits op een bestaande dakkapel en zonnepanelen op het zijdakvlak van het gebouw</text:p>
            <text:p text:style-name="common-al">Besluit: verleend</text:p>
            <text:p text:style-name="common-al">Besluit verzonden op: 03-12-2025</text:p>
            <text:p text:style-name="common-al">Zaakadres: Nieuwstraat 37b 1381BB Weesp</text:p>
            <text:p text:style-name="common-al">Zaaknummer: Z2025-041992</text:p>
            <text:p text:style-name="common-al">DSO-nummer: 2025100301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99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92</meta:user-defined>
    <meta:user-defined meta:name="DCTERMS.abstract">plaatsen van 2-tal airco-buitenunits op een bestaande dakkapel en zonnepanelen op het zij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raat 37b 1381BB Wees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40</meta:user-defined>
    <meta:user-defined meta:name="OVERHEIDop.GmbID/DC.identifier">gmb-2025-531340</meta:user-defined>
    <meta:user-defined meta:name="OVERHEIDop.versieInformatie"/>
  </office:meta>
</office:document-meta>
</file>