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et verbouwen van een café naar twee woningen en het bouwen van een woning, Rijksstraatweg 3, 3921AA Elst 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henen - Ontwerpbeschikking omgevingsvergunning (Bouwen, Handelen in strijd met regels ruimtelijke ordening, Aanleggen of veranderen van een uitweg) verbouwen van een café naar twee woningen en bouwen van een vrijstaande woning</text:span>
          </text:p>
            <text:p text:style-name="common-al">Het college van burgemeester en wethouders van de gemeente Rhenen maakt bekend dat het in het kader van de Wet algemene bepalingen omgevingsrecht (Wabo) van plan is om de volgende omgevingsvergunning te verlenen:</text:p>
            <text:p text:style-name="common-al">Het verbouwen van een café naar twee woningen en het bouwen van een vrijstaande woning aan de Rijksstraatweg 3 in Elst (RNN01 H 1023 en H 3640). Aanvraagnummer</text:p>
            <text:p text:style-name="common-al">Z2023-00000126/OLO 8284589. Indieningsdatum: 22 december 2023.</text:p>
            <text:p text:style-name="common-al"> De ontwerpbeschikking bevat de volgende activiteiten:</text:p>
            <text:p text:style-name="common-al">·         Het bouwen van een bouwwerk</text:p>
            <text:p text:style-name="common-al">·         Handelen in strijd met de ruimtelijke regels</text:p>
            <text:p text:style-name="common-al">·         Aanleggen of veranderen van een uitweg</text:p>
            <text:p text:style-name="common-al"/>
            <text:p text:style-name="common-al">
            <text:span text:style-name="nadrukcur">Ter inzage</text:span>
          </text:p>
            <text:p text:style-name="common-al">De aanvraag, de ontwerpbeschikking en de bijbehorende stukken liggen met ingang van 8 februari 2025 gedurende zes weken ter inzage. U kunt via vergunningen@rhenen.nl vragen om de stukken die horen bij de omgevingsvergunning. U kunt het ontwerpbesluit ook digitaal inzien op www.ruimtelijkeplannen.nl, via identificatienummer NL.IMRO.0340.OVRijksstr3Elst-ON01<text:span text:style-name="nadrukvet">.</text:span></text:p>
            <text:p text:style-name="common-al"/>
            <text:p text:style-name="common-al">
            <text:span text:style-name="nadrukcur">Zienswijzen</text:span>
          </text:p>
            <text:p text:style-name="common-al">Tijdens de termijn van het ter inzage leggen kan iedereen schriftelijk zijn of haar zienswijze indienen bij het college van burgemeester en wethouders. U kunt deze sturen naar postbus 201, 3910 AE RHENEN, onder vermelding van "Zienswijzen team Vergunningen en Handhaving”.</text:p>
            <text:p text:style-name="common-al">Een zienswijze moet u ondertekenen en moet bevatten:</text:p>
            <text:p text:style-name="common-al">• Uw naam en adres;</text:p>
            <text:p text:style-name="common-al">• De datum waarop u de zienswijze geschreven hebt;</text:p>
            <text:p text:style-name="common-al">• Een omschrijving van de ontwerpbeschikking waartegen de zienswijze wordt ingediend en de argumenten tegen de ontwerpbeschikking;</text:p>
            <text:p text:style-name="common-al">• Een zaaknummer van het besluit;</text:p>
            <text:p text:style-name="common-al">• Een korte omschrijving van de zienswijze.</text:p>
            <text:p text:style-name="common-al">In deze periode kunnen ook mondeling zienswijzen worden ingediend. Hiervoor wordt op afspraak een hoorzitting met de coördinator omgevingsvergunningen, georganiseerd. Voor het maken van een afspraak kunt u bellen naar het telefoonnummer 0317 681 681. Een e-mail sturen kan ook: vergunningen@rhenen.nl.</text:p>
            <text:p text:style-name="last-al">Let u erop dat alleen beroep tegen de uiteindelijke beschikking kan worden ingediend als ook een zienswijze is ingediend tegen de ontwerpbeschikking en diegene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313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3-00000126</meta:user-defined>
    <meta:user-defined meta:name="DCTERMS.abstract">Betreft: Ontwerpbesluit op locatie Rijksstraatweg 3, 3921AA Elst Ut</meta:user-defined>
    <dc:language>nl</dc:language>
    <meta:user-defined meta:name="OVERHEIDop.locatietype/OVERHEIDop.gebiedsmarkering">Punt</meta:user-defined>
    <meta:user-defined meta:name="DC.title">Ontwerpbesluit Het verbouwen van een café naar twee woningen en het bouwen van een woning, Rijksstraatweg 3, 3921AA Elst Ut</meta:user-defined>
    <meta:user-defined meta:name="DCTERMS.W3CDTF/DCTERMS.available">2025-02-07</meta:user-defined>
    <meta:user-defined meta:name="DCTERMS.W3CDTF/OVERHEIDop.jaargang">2025</meta:user-defined>
    <meta:user-defined meta:name="OVERHEIDop.publicationIssue">53134</meta:user-defined>
    <meta:user-defined meta:name="OVERHEIDop.GmbID/DC.identifier">gmb-2025-53134</meta:user-defined>
    <meta:user-defined meta:name="OVERHEIDop.versieInformatie"/>
  </office:meta>
</office:document-meta>
</file>