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rgesiusstraat 91B-02, 3038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november 2025 een aanvraag voor een omgevingsvergunning heeft ontvangen voor de Omgevingsplanactiviteit Bouwwerken (artikel 5.1 lid 2 onder a Omgevingswet) .</text:p>
            <text:p text:style-name="common-al">De aanvraag betreft het bouwkundig splitsen van de bovenwoning op locatie Borgesiusstraat 91B-02.</text:p>
            <text:p text:style-name="common-al">De publicatie van een reguliere aanvraag omgevingsvergunning heeft een informatief karakter.</text:p>
            <text:p text:style-name="common-al">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33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3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3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70</meta:user-defined>
    <meta:user-defined meta:name="DCTERMS.abstract">Woningsplitsing Borgesiusstraat 91B0-2 te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orgesiusstraat 91B-02, 3038 TE, Rotterdam</meta:user-defined>
    <meta:user-defined meta:name="DCTERMS.W3CDTF/DCTERMS.available">2025-12-05</meta:user-defined>
    <meta:user-defined meta:name="DCTERMS.W3CDTF/OVERHEIDop.jaargang">2025</meta:user-defined>
    <meta:user-defined meta:name="OVERHEIDop.publicationIssue">531337</meta:user-defined>
    <meta:user-defined meta:name="OVERHEIDop.GmbID/DC.identifier">gmb-2025-531337</meta:user-defined>
    <meta:user-defined meta:name="OVERHEIDop.versieInformatie"/>
  </office:meta>
</office:document-meta>
</file>