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 Reijstraat 18 1091PB Amsterdam, Kraaipanstraat 44 1091PM Amsterdam, Vaalrivierstraat 5A 109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ntilatiedakpannen en muurroosters in de voor- en zijgevels van de woningen</text:p>
            <text:p text:style-name="common-al">Besluit: verleend</text:p>
            <text:p text:style-name="common-al">Besluit verzonden op: 03-12-2025</text:p>
            <text:p text:style-name="common-al">Zaakadres: De la Reijstraat 18 1091PB Amsterdam, Kraaipanstraat 44 1091PM Amsterdam, Vaalrivierstraat 5A 1091PC Amsterdam</text:p>
            <text:p text:style-name="common-al">Zaaknummer: Z2025-046131</text:p>
            <text:p text:style-name="common-al">DSO-nummer: 2025103000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13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3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31</meta:user-defined>
    <meta:user-defined meta:name="DCTERMS.abstract">plaatsen van ventilatiedakpannen en muurroosters in de voor- en zijgevels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la Reijstraat 18 1091PB Amsterdam, Kraaipanstraat 44 1091PM Amsterdam, Vaalrivierstraat 5A 1091PC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32</meta:user-defined>
    <meta:user-defined meta:name="OVERHEIDop.GmbID/DC.identifier">gmb-2025-531332</meta:user-defined>
    <meta:user-defined meta:name="OVERHEIDop.versieInformatie"/>
  </office:meta>
</office:document-meta>
</file>