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sserbroekerweg 60, Lisserbroek - het aanpassen van de bestaand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de bestaande gevelreclame</text:p>
            <text:p text:style-name="common-al">Aanvrager: Royal De Ree Holland B.V. Zaaknummer: OD2025-0035896</text:p>
            <text:p text:style-name="common-al">DSO nummer: 2025111900724</text:p>
            <text:p text:style-name="common-al">Ontvangstdatum aanvraag: 19-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33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3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3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5896</meta:user-defined>
    <meta:user-defined meta:name="DCTERMS.abstract">het aanpassen van de bestaande gevelreclame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isserbroekerweg 60, Lisserbroek - het aanpassen van de bestaande gevelreclame</meta:user-defined>
    <meta:user-defined meta:name="DCTERMS.W3CDTF/DCTERMS.available">2025-12-05</meta:user-defined>
    <meta:user-defined meta:name="DCTERMS.W3CDTF/OVERHEIDop.jaargang">2025</meta:user-defined>
    <meta:user-defined meta:name="OVERHEIDop.publicationIssue">531330</meta:user-defined>
    <meta:user-defined meta:name="OVERHEIDop.GmbID/DC.identifier">gmb-2025-531330</meta:user-defined>
    <meta:user-defined meta:name="OVERHEIDop.versieInformatie"/>
  </office:meta>
</office:document-meta>
</file>