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isoleren van de vloer aan Vijver Noord 5 2613ZN in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3-12-2025</text:p>
            <text:p text:style-name="common-al">Vijver Noord 5 2613ZN Delft | het isoleren van de vloer</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268.</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132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32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32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268</meta:user-defined>
    <meta:user-defined meta:name="DCTERMS.abstract">20251015_vloerisol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isoleren van de vloer aan Vijver Noord 5 2613ZN in Delft</meta:user-defined>
    <meta:user-defined meta:name="DCTERMS.W3CDTF/DCTERMS.available">2025-12-05</meta:user-defined>
    <meta:user-defined meta:name="DCTERMS.W3CDTF/OVERHEIDop.jaargang">2025</meta:user-defined>
    <meta:user-defined meta:name="OVERHEIDop.publicationIssue">531325</meta:user-defined>
    <meta:user-defined meta:name="OVERHEIDop.GmbID/DC.identifier">gmb-2025-531325</meta:user-defined>
    <meta:user-defined meta:name="OVERHEIDop.versieInformatie"/>
  </office:meta>
</office:document-meta>
</file>