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isdenstraat 50 106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Eisdenstraat 50</text:p>
            <text:p text:style-name="common-al">Zaakadres: Eisdenstraat 50 1066LL Amsterdam</text:p>
            <text:p text:style-name="common-al">Datum ontvangst: 30-11-2025</text:p>
            <text:p text:style-name="common-al">Zaaknummer: Z2025-050915</text:p>
            <text:p text:style-name="common-al">DSO-nummer: 20251130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3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15</meta:user-defined>
    <meta:user-defined meta:name="DCTERMS.abstract">vellen van één houtopstand in de achtertuin van de woning op de locatie Eisdenstraat 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isdenstraat 50 1066LL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23</meta:user-defined>
    <meta:user-defined meta:name="OVERHEIDop.GmbID/DC.identifier">gmb-2025-531323</meta:user-defined>
    <meta:user-defined meta:name="OVERHEIDop.versieInformatie"/>
  </office:meta>
</office:document-meta>
</file>