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Venneperweg 581D, 581K en 583A, Nieuw-Vennep - het realiseren van uitbouwen bij drie woning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uitbouwen bij drie woningen (Hof van Vennip)</text:p>
            <text:p text:style-name="common-al">Aanvrager: De Raad Development B.V.</text:p>
            <text:p text:style-name="common-al">Zaaknummer: OD2025-0031013</text:p>
            <text:p text:style-name="common-al">DSO nummer: 2025102901483</text:p>
            <text:p text:style-name="common-al">Ontvangstdatum aanvraag: 29-10-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132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2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2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1013</meta:user-defined>
    <meta:user-defined meta:name="DCTERMS.abstract">het realiseren van uitbouwen bij drie woningen (Hof van Vennip)</meta:user-defined>
    <dc:language>nl</dc:language>
    <meta:user-defined meta:name="OVERHEIDop.locatietype/OVERHEIDop.gebiedsmarkering">Vlak</meta:user-defined>
    <meta:user-defined meta:name="DC.title">Aanvraag vergunning ontvangen - Venneperweg 581D, 581K en 583A, Nieuw-Vennep - het realiseren van uitbouwen bij drie woningen</meta:user-defined>
    <meta:user-defined meta:name="DCTERMS.W3CDTF/DCTERMS.available">2025-12-05</meta:user-defined>
    <meta:user-defined meta:name="DCTERMS.W3CDTF/OVERHEIDop.jaargang">2025</meta:user-defined>
    <meta:user-defined meta:name="OVERHEIDop.publicationIssue">531320</meta:user-defined>
    <meta:user-defined meta:name="OVERHEIDop.GmbID/DC.identifier">gmb-2025-531320</meta:user-defined>
    <meta:user-defined meta:name="OVERHEIDop.versieInformatie"/>
  </office:meta>
</office:document-meta>
</file>