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Koenderseweg 16 4142 LC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8347 op het perceel, Koenderseweg 16 4142 LC in Leerdam. De vergunning is verleend. Het besluit betreft het bouwen van transformatorcell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3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47</meta:user-defined>
    <dc:language>nl</dc:language>
    <meta:user-defined meta:name="DC.title">Publicatie verleende omgevingsvergunning met planafwijking (regulier) Koenderseweg 16 4142 LC in Leerdam</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757</meta:user-defined>
    <meta:user-defined meta:name="OVERHEIDop.publicationIssue">531318</meta:user-defined>
    <meta:user-defined meta:name="OVERHEIDop.GmbID/DC.identifier">gmb-2025-531318</meta:user-defined>
    <meta:user-defined meta:name="OVERHEIDop.versieInformatie"/>
  </office:meta>
</office:document-meta>
</file>