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 en verwijderen van de schouw, Chopinstraat 34, 3533EN Utrecht, GU-Z2025-0038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921</text:p>
            <text:p text:style-name="common-al">Toelichting: het maken van een doorbraak in een dragende muur en verwijderen van de schouw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3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921</meta:user-defined>
    <meta:user-defined meta:name="DCTERMS.abstract">Toelichting: het maken van een doorbraak in een dragende muur en verwijderen van de schouw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 en verwijderen van de schouw, Chopinstraat 34, 3533EN Utrecht, GU-Z2025-0038921</meta:user-defined>
    <meta:user-defined meta:name="OVERHEIDop.datumEindeReactietermijn">2026-01-28</meta:user-defined>
    <meta:user-defined meta:name="OVERHEIDop.terinzageleggingBG">https://jeleefomgeving.nl/inzien/002220647/f08ed785-eced-489d-b747-7fd970897fa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16</meta:user-defined>
    <meta:user-defined meta:name="OVERHEIDop.GmbID/DC.identifier">gmb-2025-531316</meta:user-defined>
    <meta:user-defined meta:name="OVERHEIDop.versieInformatie"/>
  </office:meta>
</office:document-meta>
</file>