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burgemeester en wethouders van Rotterdam maakt bekend dat:</text:p>
            <text:p text:style-name="common-al">-  de ernst en noodzaak van een spoedige sanering is vastgesteld voor de  bodemverontreiniging op grond van artikelen 29 en 37 Wbb en er is ingestemd met het  beheerplan op grond van artikel 37 lid 2 voor de locatie <text:span text:style-name="nadrukvet">Keileweg/Galileïstraat (vml.  Gasfabriek Keilehaven</text:span> te Rotterdam, gemeente Rotterdam sectie AA, nummers 1377, 1767,  2475, 2476, 2477, 2478, 2657, 2658, 2675 en 2972 (alle geheel) en 1375, 2308, 2413, 2415,  2673, 2674, 2918, 2919, 2920 en 2971 (alle gedeeltelijk) (<text:span text:style-name="nadrukvet">ZaakID 4032815</text:span>)</text:p>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beschikking waartegen het beroep is gericht;</text:p>
              </text:list-item>
              <text:list-item text:style-override="id1-3-2-1-1-6-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934694" xlink:type="simple">https://loket.dcmr.nl/mozard/!suite92.scherm1007?mObj=9934694</text:a> </text:p>
            <text:p text:style-name="common-al"/>
            <text:p text:style-name="last-al">Schiedam,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3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2815</meta:user-defined>
    <meta:user-defined meta:name="DCTERMS.abstract">B&amp;W hebben ernst en noodzaak vastgesteld en ingestemd met beheerplan voor locatie Keileweg/Galileïstraat (vml Gasfabriek Keilehaven) te Rotterdam. </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5-12-05</meta:user-defined>
    <meta:user-defined meta:name="DCTERMS.W3CDTF/OVERHEIDop.jaargang">2025</meta:user-defined>
    <meta:user-defined meta:name="OVERHEIDop.publicationIssue">531314</meta:user-defined>
    <meta:user-defined meta:name="OVERHEIDop.GmbID/DC.identifier">gmb-2025-531314</meta:user-defined>
    <meta:user-defined meta:name="OVERHEIDop.versieInformatie"/>
  </office:meta>
</office:document-meta>
</file>